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Akapit_20_z_20_listą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Akapit_20_z_20_listą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Akapit_20_z_20_listą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Akapit_20_z_20_listą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Akapit_20_z_20_listą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Akapit_20_z_20_listą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Akapit_20_z_20_listą" style:list-style-name="L3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głoszenie o naborze na stanowisko operatora i konserwatora urządzeń oczyszczalni ścieków w Skoroszycach – 1 etat</text:p>
      <text:p text:style-name="P1"/>
      <text:p text:style-name="P1"/>
      <text:p text:style-name="P2">Nazwa Zakładu:</text:p>
      <text:p text:style-name="P3">Zakład Oczyszczania i Wodociągów w Skoroszycach</text:p>
      <text:p text:style-name="P3">Ul. Nyska 11</text:p>
      <text:p text:style-name="P3">48-320 Skoroszyce</text:p>
      <text:p text:style-name="P3"/>
      <text:p text:style-name="P2">Określenie stanowiska:</text:p>
      <text:p text:style-name="P3">Konserwator urządzeń oczyszczalni ścieków.</text:p>
      <text:p text:style-name="P3">Wymiar czasu pracy – 1/1 etat.</text:p>
      <text:p text:style-name="P3">Umowa na czas określony z możliwością uzyskania umowy na czas nieokreślony.</text:p>
      <text:p text:style-name="P3">Termin zatrudnienia: od zaraz.</text:p>
      <text:p text:style-name="P3"/>
      <text:p text:style-name="P2">Określenie wymagań związanych ze stanowiskiem pracy:</text:p>
      <text:list xml:id="list808027058" text:style-name="L1">
        <text:list-item>
          <text:p text:style-name="P9">Wymagania niezbędne:</text:p>
        </text:list-item>
      </text:list>
      <text:list xml:id="list2649632620" text:style-name="L2">
        <text:list-item>
          <text:p text:style-name="P10">znajomość podstawowych procesów technologicznych oczyszczania ścieków,</text:p>
        </text:list-item>
        <text:list-item>
          <text:p text:style-name="P10">prawo jazdy kat. B,</text:p>
        </text:list-item>
        <text:list-item>
          <text:p text:style-name="P10">dobry stan zdrowia pozwalający na zatrudnienie na określonym stanowisku,</text:p>
        </text:list-item>
        <text:list-item>
          <text:p text:style-name="P10">wykształcenie minimum zawodowe, mile widziane średnie techniczne.</text:p>
        </text:list-item>
      </text:list>
      <text:p text:style-name="P7"/>
      <text:list xml:id="list122649711384738" text:style-name="L1">
        <text:list-item>
          <text:p text:style-name="P9">Wymagania dodatkowe:</text:p>
        </text:list-item>
      </text:list>
      <text:list xml:id="list1177222363" text:style-name="L3">
        <text:list-item>
          <text:p text:style-name="P14"><text:span text:style-name="Domyślna_20_czcionka_20_akapitu"><text:span text:style-name="T1">znajomość obsługi komputera,</text:span></text:span></text:p>
        </text:list-item>
        <text:list-item>
          <text:p text:style-name="P14"><text:span text:style-name="Domyślna_20_czcionka_20_akapitu"><text:span text:style-name="T1">zaangażowanie i samodzielność przy wykonywaniu powierzonych zadań, umiejętność dobrej organizacji pracy na własnym stanowisku i pracy w zespole, odpowiedzialność, sumienność i rzetelność,</text:span></text:span></text:p>
        </text:list-item>
        <text:list-item>
          <text:p text:style-name="P11">prawo jazdy kat. T – mile widziane,</text:p>
        </text:list-item>
        <text:list-item>
          <text:p text:style-name="P14"><text:span text:style-name="Domyślna_20_czcionka_20_akapitu"><text:span text:style-name="T1">uprawnienia dodatkowe (spawacz, elektryczne, obsługa koparko-ładowarki) – mile widziane.</text:span></text:span></text:p>
        </text:list-item>
      </text:list>
      <text:p text:style-name="P6"/>
      <text:list xml:id="list122649449494384" text:style-name="L1">
        <text:list-item>
          <text:p text:style-name="P9"><text:soft-page-break/>Zakres wykonywanych zadań na stanowisku:</text:p>
        </text:list-item>
      </text:list>
      <text:list xml:id="list4224533494" text:style-name="L4">
        <text:list-item>
          <text:p text:style-name="P12">obsługa i utrzymywanie urządzeń sieci i instalacji wodno-ściekowych <text:line-break/>w sprawności technicznej,</text:p>
        </text:list-item>
        <text:list-item>
          <text:p text:style-name="P12">utrzymanie reżimu technologicznego oczyszczalni ścieków zgodnie <text:line-break/>z technologią i instrukcją,</text:p>
        </text:list-item>
        <text:list-item>
          <text:p text:style-name="P12">obsługiwanie urządzeń sieci kanalizacyjnej oraz oczyszczalni ścieków zgodnie z obowiązującą instrukcją ruchową i bhp,</text:p>
        </text:list-item>
        <text:list-item>
          <text:p text:style-name="P12">usuwanie awarii m.in. na sieci kanalizacyjnej, oczyszczalni ścieków oraz wykonywanie drobnych napraw.</text:p>
        </text:list-item>
      </text:list>
      <text:p text:style-name="P3"/>
      <text:list xml:id="list122649200603145" text:style-name="L1">
        <text:list-item>
          <text:p text:style-name="P9">Wymagane dokumenty:</text:p>
        </text:list-item>
      </text:list>
      <text:list xml:id="list202258373" text:style-name="L5">
        <text:list-item>
          <text:p text:style-name="P13">życiorys (CV) z opisem przebiegu pracy zawodowej,</text:p>
        </text:list-item>
        <text:list-item>
          <text:p text:style-name="P13">kserokopie dokumentów poświadczających wykształcenie, uprawnienia <text:line-break/>i kwalifikacje,</text:p>
        </text:list-item>
        <text:list-item>
          <text:p text:style-name="P13">kserokopie dokumentów potwierdzających przebieg dotychczasowego zatrudnienia.</text:p>
        </text:list-item>
      </text:list>
      <text:p text:style-name="P3"/>
      <text:p text:style-name="P3"/>
      <text:p text:style-name="P3"/>
      <text:p text:style-name="P3"/>
      <text:p text:style-name="P4">Kierownik ZOIW Skoroszyce</text:p>
      <text:p text:style-name="P4">Magdalena Bereźnicka <text:s text:c="3"/></text:p>
      <text:p text:style-name="P5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bereznicka</meta:initial-creator>
    <dc:creator>szeryf</dc:creator>
    <meta:creation-date>2022-08-04T10:19:00Z</meta:creation-date>
    <dc:date>2022-08-04T10:19:00Z</dc:date>
    <meta:editing-cycles>2</meta:editing-cycles>
    <meta:editing-duration>PT60S</meta:editing-duration>
    <meta:document-statistic meta:table-count="0" meta:image-count="0" meta:object-count="0" meta:page-count="2" meta:paragraph-count="32" meta:word-count="227" meta:character-count="1801" meta:non-whitespace-character-count="1614"/>
    <meta:template xlink:type="simple" xlink:actuate="onRequest" xlink:title="" xlink:href="../../AppData/Local/Temp/pid-15076/Nabór%20oczyszczalnia-2.odt/Normal"/>
  </office:meta>
</office:document-meta>
</file>