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margin-bottom="0in" fo:line-height="100%" fo:margin-left="4in" fo:text-indent="0.42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margin-bottom="0in" fo:line-height="100%" fo:margin-left="1.5in" fo:text-indent="0.5in">
        <style:tab-stops/>
      </style:paragraph-properties>
      <style:text-properties style:font-name="Times New Roman" style:font-name-asian="Times New Roman" style:letter-kerning="false" fo:font-size="8pt" style:font-size-asian="8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letter-kerning="false" fo:font-size="8pt" style:font-size-asian="8pt" style:font-size-complex="10pt" fo:language="de" fo:country="DE" style:language-asian="pl" style:country-asian="PL"/>
    </style:style>
    <style:style style:name="TableColumn10" style:family="table-column">
      <style:table-column-properties style:column-width="2.6347in" style:use-optimal-column-width="false"/>
    </style:style>
    <style:style style:name="TableColumn11" style:family="table-column">
      <style:table-column-properties style:column-width="3.9375in" style:use-optimal-column-width="false"/>
    </style:style>
    <style:style style:name="Table9" style:family="table">
      <style:table-properties style:width="6.572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style:letter-kerning="false" fo:font-size="8pt" style:font-size-asian="8pt" style:font-size-complex="10pt" style:language-asian="pl" style:country-asian="P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fo:language="de" fo:country="DE" style:language-asian="pl" style:country-asian="PL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0pt" fo:language="de" fo:country="DE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38" style:parent-style-name="Normalny" style:family="paragraph">
      <style:paragraph-properties fo:text-align="center" fo:margin-bottom="0in" fo:line-height="115%"/>
      <style:text-properties style:font-name="Times New Roman" style:font-name-asian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style="italic" style:font-style-asian="italic" style:letter-kerning="false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50%" fo:text-indent="0.3937in"/>
    </style:style>
    <style:style style:name="T44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0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style:text-autospace="none" fo:margin-bottom="0in" fo:line-height="100%" fo:margin-left="2.5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1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2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style:text-autospace="none" fo:margin-bottom="0in" fo:line-height="100%" fo:margin-left="1in" fo:text-indent="0.5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50%"/>
      <style:text-properties style:font-name="Times New Roman" style:font-name-asian="Times New Roman" fo:color="#000000" style:letter-kerning="false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15%" fo:margin-left="0.0986in" fo:text-indent="-0.0986in">
        <style:tab-stops/>
      </style:paragraph-properties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color="#000000" style:letter-kerning="false" style:text-position="super 63.6%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72" style:parent-style-name="Normalny" style:family="paragraph">
      <style:paragraph-properties fo:text-align="justify" fo:margin-top="0.0694in" fo:margin-bottom="0.0694in" fo:line-height="115%" fo:margin-left="0.0986in" fo:text-indent="-0.0986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P75" style:parent-style-name="Normalny" style:family="paragraph">
      <style:text-properties style:font-name="Times New Roman"/>
    </style:style>
    <style:style style:name="P76" style:parent-style-name="Normalny" style:family="paragraph">
      <style:text-properties style:font-name="Times New Roman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><text:s text:c="2"/></text:p>
      <text:p text:style-name="P5">......................................................</text:p>
      <text:p text:style-name="P6"><text:tab/><text:tab/><text:tab/><text:tab/><text:s text:c="25"/>(miejscowość i data )</text:p>
      <text:p text:style-name="P7"><text:span text:style-name="T8"><text:s text:c="25"/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..........................................................</text:p>
            <text:p text:style-name="P21"><text:span text:style-name="T22"><text:s text:c="17"/></text:span><text:span text:style-name="T23">Nazwa Wykonawcy <text:s/></text:span></text:p>
          </table:table-cell>
          <table:table-cell table:style-name="TableCell24">
            <text:p text:style-name="P25"/>
            <text:p text:style-name="P26">Adres<text:s/><text:tab/>.......................................................................</text:p>
            <text:p text:style-name="P27"/>
            <text:p text:style-name="P28"><text:s text:c="12"/>…….................................................................</text:p>
            <text:p text:style-name="P29"><text:s/></text:p>
            <text:p text:style-name="P30">telefon<text:tab/>............................... <text:s/>faks ...............................<text:tab/></text:p>
            <text:p text:style-name="P31"><text:tab/><text:s text:c="25"/></text:p>
            <text:p text:style-name="P32"><text:span text:style-name="T33">E-mail</text:span><text:span text:style-name="T34"><text:tab/>.......................................................................</text:span></text:p>
          </table:table-cell>
        </table:table-row>
      </table:table>
      <text:p text:style-name="P35"/>
      <text:p text:style-name="P36"/>
      <text:p text:style-name="P37"/>
      <text:p text:style-name="P38">Wzór oświadczenia wymaganego od wykonawcy w zakresie wypełnienia obowiązków informacyjnych przewidzianych w art. 13 lub art. 14 RODO<text:s/></text:p>
      <text:p text:style-name="P39"/>
      <text:p text:style-name="P40"/>
      <text:p text:style-name="P41"><text:span text:style-name="T42"><text:s/></text:span></text:p>
      <text:p text:style-name="P43"><text:span text:style-name="T44">Oświadczam, że wypełniłem obowiązki informacyjne przewidziane w art. 13 lub art. 14 RODO</text:span><text:span text:style-name="T45">1)</text:span><text:span text:style-name="T46"><text:s/>wobec osób fizycznych,<text:s/></text:span><text:span text:style-name="T47">od których dane osobowe bezpośrednio lub pośrednio pozyskałem</text:span><text:span text:style-name="T48"><text:s/>w celu ubiegania się o udzielenie zamówienia publicznego w niniejszym postępowaniu</text:span><text:span text:style-name="T49">.*</text:span>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text:s text:c="5"/></text:span><text:span text:style-name="T58">…………………………………………………………………………………………</text:span></text:p>
      <text:p text:style-name="P59"><text:tab/><text:s/>(podpis Wykonawcy lub podpis osoby/ób uprawnionej/ych do reprezentowania Wykonawcy)</text:p>
      <text:p text:style-name="P60"/>
      <text:p text:style-name="P61"/>
      <text:p text:style-name="P62"/>
      <text:p text:style-name="P63"/>
      <text:p text:style-name="P64"/>
      <text:p text:style-name="P65"/>
      <text:p text:style-name="P66">______________________________</text:p>
      <text:p text:style-name="P67"/>
      <text:p text:style-name="P68"><text:span text:style-name="T69">1)<text:s/></text:span><text:span text:style-name="T7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71"/>
      <text:p text:style-name="P72"><text:span text:style-name="T73">* W przypadku gdy wykonawca<text:s/></text:span><text:span text:style-name="T7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5-04-24T11:33:00Z</meta:creation-date>
    <dc:date>2025-04-24T11:33:00Z</dc:date>
    <meta:template xlink:href="Normal" xlink:type="simple"/>
    <meta:editing-cycles>1</meta:editing-cycles>
    <meta:editing-duration>PT0S</meta:editing-duration>
    <meta:document-statistic meta:page-count="1" meta:paragraph-count="3" meta:word-count="261" meta:character-count="1824" meta:row-count="13" meta:non-whitespace-character-count="1566"/>
  </office:meta>
</office:document-meta>
</file>