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tyle="italic" style:font-style-asian="italic" style:letter-kerning="false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TableColumn42" style:family="table-column">
      <style:table-column-properties style:column-width="0.3055in"/>
    </style:style>
    <style:style style:name="TableColumn43" style:family="table-column">
      <style:table-column-properties style:column-width="1.9159in"/>
    </style:style>
    <style:style style:name="TableColumn44" style:family="table-column">
      <style:table-column-properties style:column-width="1.7062in"/>
    </style:style>
    <style:style style:name="TableColumn45" style:family="table-column">
      <style:table-column-properties style:column-width="1.3381in"/>
    </style:style>
    <style:style style:name="TableColumn46" style:family="table-column">
      <style:table-column-properties style:column-width="1.3034in"/>
    </style:style>
    <style:style style:name="Table41" style:family="table">
      <style:table-properties style:width="6.5694in" fo:margin-left="0.0486in" table:align="left"/>
    </style:style>
    <style:style style:name="TableRow47" style:family="table-row">
      <style:table-row-properties style:min-row-height="0.9319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letter-kerning="false" style:language-asian="pl" style:country-asian="PL"/>
    </style:style>
    <style:style style:name="P50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letter-kerning="false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53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54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style:letter-kerning="false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style:text-autospace="none" fo:text-align="center" fo:margin-bottom="0.1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57" style:parent-style-name="Normalny" style:family="paragraph">
      <style:paragraph-properties fo:widows="0" fo:orphans="0" style:text-autospace="none" fo:text-align="center" fo:margin-bottom="0.1in" fo:line-height="100%"/>
    </style:style>
    <style:style style:name="T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61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62" style:parent-style-name="Normalny" style:family="paragraph">
      <style:paragraph-properties fo:widows="0" fo:orphans="0" style:text-autospace="none" fo:text-align="center" fo:margin-bottom="0.1in" fo:line-height="100%"/>
    </style:style>
    <style:style style:name="T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text-autospace="none" fo:text-align="center" fo:margin-bottom="0.1in" fo:line-height="100%"/>
    </style:style>
    <style:style style:name="T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7" style:family="table-row">
      <style:table-row-properties style:min-row-height="0.4388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weight-complex="bold" style:letter-kerning="false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Row89" style:family="table-row">
      <style:table-row-properties style:min-row-height="0.4368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0" fo:orphans="0" style:text-autospace="none" fo:margin-bottom="0.1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style:letter-kerning="false" style:language-asian="pl" style:country-asian="PL"/>
    </style:style>
    <style:style style:name="P107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>FORMULARZ OFERTOWY</text:p>
      <text:p text:style-name="P3"/>
      <text:p text:style-name="P4"/>
      <text:p text:style-name="P5">Nazwa wykonawcy................................................................................</text:p>
      <text:p text:style-name="P6"/>
      <text:p text:style-name="P7">Adres wykonawcy...................................................................................</text:p>
      <text:p text:style-name="P8"/>
      <text:p text:style-name="P9">NIP.................................................................................................................</text:p>
      <text:p text:style-name="P10"/>
      <text:p text:style-name="P11">Regon............................................................................................................</text:p>
      <text:p text:style-name="P12"/>
      <text:p text:style-name="P13">nr rachunku bankowego......................................................................</text:p>
      <text:p text:style-name="P14"/>
      <text:p text:style-name="P15">e-mail……………………………………… <text:s text:c="2"/>telefon………………………..</text:p>
      <text:p text:style-name="P16"/>
      <text:p text:style-name="P17"/>
      <text:p text:style-name="P18"><text:span text:style-name="T19">Oferuję wykonanie sprawdzenia widoczności przejazdów kolejowo - drogowych na terenie Gminy Skoroszyce:</text:span></text:p>
      <text:p text:style-name="P20"/>
      <text:p text:style-name="P21"/>
      <text:p text:style-name="P22"><text:s text:c="4"/>Cenę netto:.........................zł<text:s/></text:p>
      <text:p text:style-name="P23"><text:s text:c="4"/>Podatek VAT.....................zł <text:s text:c="4"/></text:p>
      <text:p text:style-name="P24"><text:s text:c="4"/>Cenę brutto........................zł <text:s text:c="2"/></text:p>
      <text:p text:style-name="P25">(słownie złotych.......................................................................................................)</text:p>
      <text:p text:style-name="P26"/>
      <text:p text:style-name="P27">Oświadczam, że zapoznałem się z opisem wykonania prac i nie wnoszę do niego żadnych zastrzeżeń. <text:s text:c="2"/></text:p>
      <text:p text:style-name="P28"/>
      <text:p text:style-name="P29">Potwierdzam termin realizacji zamówienia do dnia...................................</text:p>
      <text:p text:style-name="P30"/>
      <text:p text:style-name="P31"/>
      <text:p text:style-name="P32"><text:span text:style-name="T33">Przedkładamy<text:s/></text:span><text:span text:style-name="T34">wykaz przeprowadzonych sprawdzeń widoczności</text:span><text:span text:style-name="T35"><text:s/></text:span><text:span text:style-name="T36">na przejazdach kolejowo-drogowych</text:span><text:span text:style-name="T37"><text:s/></text:span><text:span text:style-name="T38">w okresie ostatnich 2 lat przed upływem terminu składania ofert, wraz z dowodami<text:s/></text:span><text:span text:style-name="T39">czy zostały wykonane należycie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Lp.</text:p>
          </table:table-cell>
          <table:table-cell table:style-name="TableCell51">
            <text:p text:style-name="P52"/>
            <text:p text:style-name="P53">Nazwa i zakres dokumentacji</text:p>
            <text:p text:style-name="P54"/>
          </table:table-cell>
          <table:table-cell table:style-name="TableCell55">
            <text:p text:style-name="P56"/>
            <text:p text:style-name="P57"><text:span text:style-name="T58">Wartość brutto umowy</text:span></text:p>
          </table:table-cell>
          <table:table-cell table:style-name="TableCell59">
            <text:p text:style-name="P60"/>
            <text:p text:style-name="P61">Data i miejsce wykonania pomiarów natężenia ruchu</text:p>
            <text:p text:style-name="P62"><text:span text:style-name="T63"><text:s/></text:span></text:p>
          </table:table-cell>
          <table:table-cell table:style-name="TableCell64">
            <text:p text:style-name="P65"><text:span text:style-name="T66">Na rzecz jakiego podmiotu pomiary natężenia ruchu <text:s/>były wykonane (Zamawiający)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 text:c="8"/></text:p>
      <text:p text:style-name="P102"><text:s text:c="90"/></text:p>
      <text:p text:style-name="P103">dnia................................ <text:s text:c="88"/>...................................... <text:s text:c="4"/></text:p>
      <text:p text:style-name="P104"><text:span text:style-name="T105"><text:s text:c="122"/></text:span><text:span text:style-name="T106">(podpis)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5-04-24T11:29:00Z</meta:creation-date>
    <dc:date>2025-04-24T11:29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969" meta:row-count="14" meta:non-whitespace-character-count="1691"/>
  </office:meta>
</office:document-meta>
</file>