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text-autospace="none" fo:margin-bottom="0in" fo:line-height="100%" fo:margin-left="4in" fo:text-inden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 fo:line-height="100%" fo:margin-left="1.5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10pt" style:language-asian="pl" style:country-asian="PL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10pt" fo:language="de" fo:country="DE" style:language-asian="pl" style:country-asian="PL"/>
    </style:style>
    <style:style style:name="TableColumn11" style:family="table-column">
      <style:table-column-properties style:column-width="2.6347in" style:use-optimal-column-width="false"/>
    </style:style>
    <style:style style:name="TableColumn12" style:family="table-column">
      <style:table-column-properties style:column-width="3.9375in" style:use-optimal-column-width="false"/>
    </style:style>
    <style:style style:name="Table10" style:family="table">
      <style:table-properties style:width="6.572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10pt" style:language-asian="pl" style:country-asian="P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de" fo:country="DE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50%" fo:text-indent="0.3937in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51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style:text-autospace="none" fo:margin-bottom="0in" fo:line-height="100%" fo:margin-left="2.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1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69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3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etter-kerning="false" style:text-position="super 63.6%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3<text:s/></text:p>
      <text:p text:style-name="P3"/>
      <text:p text:style-name="P4"/>
      <text:p text:style-name="P5"><text:s text:c="2"/></text:p>
      <text:p text:style-name="P6">......................................................</text:p>
      <text:p text:style-name="P7"><text:tab/><text:tab/><text:tab/><text:tab/><text:s text:c="25"/>(miejscowość i data )</text:p>
      <text:p text:style-name="P8"><text:span text:style-name="T9"><text:s text:c="25"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..........................................................</text:p>
            <text:p text:style-name="P22"><text:span text:style-name="T23"><text:s text:c="17"/></text:span><text:span text:style-name="T24">Nazwa Wykonawcy <text:s/></text:span></text:p>
          </table:table-cell>
          <table:table-cell table:style-name="TableCell25">
            <text:p text:style-name="P26"/>
            <text:p text:style-name="P27">Adres<text:s/><text:tab/>.......................................................................</text:p>
            <text:p text:style-name="P28"/>
            <text:p text:style-name="P29"><text:s text:c="12"/>…….................................................................</text:p>
            <text:p text:style-name="P30"><text:s/></text:p>
            <text:p text:style-name="P31">telefon<text:tab/>............................... <text:s/>faks ...............................<text:tab/></text:p>
            <text:p text:style-name="P32"><text:tab/><text:s text:c="25"/></text:p>
            <text:p text:style-name="P33"><text:span text:style-name="T34">E-mail</text:span><text:span text:style-name="T35"><text:tab/>.......................................................................</text:span></text:p>
          </table:table-cell>
        </table:table-row>
      </table:table>
      <text:p text:style-name="P36"/>
      <text:p text:style-name="P37"/>
      <text:p text:style-name="P38"/>
      <text:p text:style-name="P39">Wzór oświadczenia wymaganego od wykonawcy w zakresie wypełnienia obowiązków informacyjnych przewidzianych w art. 13 lub art. 14 RODO<text:s/></text:p>
      <text:p text:style-name="P40"/>
      <text:p text:style-name="P41"/>
      <text:p text:style-name="P42"><text:span text:style-name="T43"><text:s/></text:span></text:p>
      <text:p text:style-name="P44"><text:span text:style-name="T45">Oświadczam, że wypełniłem obowiązki informacyjne przewidziane w art. 13 lub art. 14 RODO</text:span><text:span text:style-name="T46">1)</text:span><text:span text:style-name="T47"><text:s/>wobec osób fizycznych,<text:s/></text:span><text:span text:style-name="T48">od których dane osobowe bezpośrednio lub pośrednio pozyskałem</text:span><text:span text:style-name="T49"><text:s/>w celu ubiegania się o udzielenie zamówienia publicznego w niniejszym postępowaniu</text:span><text:span text:style-name="T50">.*</text:span></text:p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text:s text:c="14"/></text:span><text:span text:style-name="T59">……………………………………………………………………………………………………</text:span></text:p>
      <text:p text:style-name="P60"><text:tab/><text:s text:c="20"/>(podpis Wykonawcy lub podpis osoby/ób uprawnionej/ych do reprezentowania Wykonawcy)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______________________________</text:p>
      <text:p text:style-name="P74"/>
      <text:p text:style-name="P75"><text:span text:style-name="T76">1)<text:s/></text:span><text:span text:style-name="T7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78"/>
      <text:p text:style-name="P79"><text:span text:style-name="T80">* W przypadku gdy wykonawca<text:s/>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2"/>
      <text:p text:style-name="P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1in" fo:margin-bottom="0.345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44in"/>
      </style:footer-style>
    </style:page-layout>
    <style:style style:name="P2" style:parent-style-name="Nagłówek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4-07-25T07:09:00Z</meta:creation-date>
    <dc:date>2024-07-25T08:03:00Z</dc:date>
    <meta:template xlink:href="Normal" xlink:type="simple"/>
    <meta:editing-cycles>1</meta:editing-cycles>
    <meta:editing-duration>PT60S</meta:editing-duration>
    <meta:document-statistic meta:page-count="1" meta:paragraph-count="3" meta:word-count="266" meta:character-count="1864" meta:row-count="13" meta:non-whitespace-character-count="1601"/>
  </office:meta>
</office:document-meta>
</file>