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Optima" svg:font-family="Opti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none">
        <style:tab-stops>
          <style:tab-stop style:type="center" style:position="3.75in"/>
          <style:tab-stop style:type="center" style:position="5.625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text-position="super 63.6%" fo:font-size="11pt" style:font-size-asian="11pt" style:font-size-complex="11pt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style:text-autospace="none"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5" style:parent-style-name="Normalny" style:list-style-name="LFO1" style:family="paragraph">
      <style:paragraph-properties style:text-autospace="none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28" style:family="table-column">
      <style:table-column-properties style:column-width="0.4013in" style:use-optimal-column-width="false"/>
    </style:style>
    <style:style style:name="TableColumn29" style:family="table-column">
      <style:table-column-properties style:column-width="2.9493in" style:use-optimal-column-width="false"/>
    </style:style>
    <style:style style:name="TableColumn30" style:family="table-column">
      <style:table-column-properties style:column-width="3.1465in" style:use-optimal-column-width="false"/>
    </style:style>
    <style:style style:name="Table27" style:family="table">
      <style:table-properties style:width="6.4972in" fo:margin-left="0.075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TableRow39" style:family="table-row">
      <style:table-row-properties style:min-row-height="0.270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42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P43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48" style:parent-style-name="Normalny" style:family="paragraph">
      <style:paragraph-properties style:text-autospace="none" fo:text-align="justify" fo:margin-right="0.0472in"/>
      <style:text-properties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right="0.0472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color="#0000FF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right="0.0472in"/>
    </style:style>
    <style:style style:name="T53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8" style:parent-style-name="Tekstpodstawow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59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6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font-weight="bold" style:font-weight-asian="bold" fo:language="pl" fo:country="PL" style:language-asian="en" style:country-asian="US"/>
    </style:style>
    <style:style style:name="P61" style:parent-style-name="Tekstpodstawowy" style:family="paragraph">
      <style:paragraph-properties fo:text-align="justify" fo:margin-bottom="0in" fo:margin-left="0.4923in" fo:text-indent="-0.4923in">
        <style:tab-stops/>
      </style:paragraph-properties>
    </style:style>
    <style:style style:name="T6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language="pl" fo:country="PL" style:language-asian="en" style:country-asian="US"/>
    </style:style>
    <style:style style:name="P66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" style:parent-style-name="Tekstpodstawowy" style:family="paragraph">
      <style:paragraph-properties fo:text-align="justify" fo:margin-bottom="0in" fo:line-height="15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Tekstpodstawow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73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76" style:parent-style-name="Normalny" style:family="paragraph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85" style:family="table-column">
      <style:table-column-properties style:column-width="0.284in"/>
    </style:style>
    <style:style style:name="TableColumn86" style:family="table-column">
      <style:table-column-properties style:column-width="1.6118in"/>
    </style:style>
    <style:style style:name="TableColumn87" style:family="table-column">
      <style:table-column-properties style:column-width="1.8902in"/>
    </style:style>
    <style:style style:name="TableColumn88" style:family="table-column">
      <style:table-column-properties style:column-width="1.2437in"/>
    </style:style>
    <style:style style:name="TableColumn89" style:family="table-column">
      <style:table-column-properties style:column-width="1.2618in"/>
    </style:style>
    <style:style style:name="Table84" style:family="table">
      <style:table-properties style:width="6.2916in" fo:margin-left="0.0486in" table:align="left"/>
    </style:style>
    <style:style style:name="TableRow90" style:family="table-row">
      <style:table-row-properties style:min-row-height="0.7375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ekstpodstawowy" style:family="paragraph">
      <style:paragraph-properties fo:text-align="center"/>
      <style:text-properties style:font-name="Times New Roman" style:use-window-font-color="true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keep-with-next="always" fo:text-align="center"/>
      <style:text-properties fo:font-size="8pt" style:font-size-asian="8pt" style:font-size-complex="8pt"/>
    </style:style>
    <style:style style:name="P95" style:parent-style-name="Normalny" style:family="paragraph">
      <style:paragraph-properties fo:keep-with-next="always" fo:text-align="center"/>
      <style:text-properties fo:font-size="8pt" style:font-size-asian="8pt" style:font-size-complex="8pt"/>
    </style:style>
    <style:style style:name="P96" style:parent-style-name="Tekstpodstawowy" style:family="paragraph">
      <style:paragraph-properties fo:text-align="center"/>
      <style:text-properties style:font-name="Times New Roman" style:use-window-font-color="true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ekstpodstawowy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keep-with-next="always" fo:text-align="center"/>
      <style:text-properties fo:font-size="8pt" style:font-size-asian="8pt" style:font-size-complex="8pt"/>
    </style:style>
    <style:style style:name="P102" style:parent-style-name="Normalny" style:family="paragraph">
      <style:paragraph-properties fo:keep-with-next="always" fo:text-align="center"/>
      <style:text-properties fo:font-size="8pt" style:font-size-asian="8pt" style:font-size-complex="8pt"/>
    </style:style>
    <style:style style:name="P103" style:parent-style-name="Tekstpodstawowy" style:family="paragraph">
      <style:paragraph-properties fo:text-align="center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kstpodstawowy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size="8pt" style:font-size-asian="8pt" style:font-size-complex="8pt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kstpodstawowy" style:family="paragraph">
      <style:text-properties style:font-name="Times New Roman" style:font-weight-complex="bold"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Row119" style:family="table-row">
      <style:table-row-properties style:min-row-height="0.3291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ekstpodstawowy" style:family="paragraph">
      <style:text-properties style:font-name="Times New Roman" style:font-weight-complex="bold" style:use-window-font-color="tru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Row130" style:family="table-row">
      <style:table-row-properties style:min-row-height="0.3291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kstpodstawowy" style:family="paragraph">
      <style:text-properties style:font-name="Times New Roman" style:font-weight-complex="bold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141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142" style:parent-style-name="Normalny" style:family="paragraph"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Normalny" style:family="paragraph">
      <style:text-properties fo:font-size="11pt" style:font-size-asian="11pt" style:font-size-complex="11pt"/>
    </style:style>
    <style:style style:name="P148" style:parent-style-name="Normalny" style:family="paragraph">
      <style:text-properties fo:font-size="11pt" style:font-size-asian="11pt" style:font-size-complex="11pt"/>
    </style:style>
    <style:style style:name="TableColumn150" style:family="table-column">
      <style:table-column-properties style:column-width="0.3013in"/>
    </style:style>
    <style:style style:name="TableColumn151" style:family="table-column">
      <style:table-column-properties style:column-width="1.2111in"/>
    </style:style>
    <style:style style:name="TableColumn152" style:family="table-column">
      <style:table-column-properties style:column-width="1.7902in"/>
    </style:style>
    <style:style style:name="TableColumn153" style:family="table-column">
      <style:table-column-properties style:column-width="1.4625in"/>
    </style:style>
    <style:style style:name="TableColumn154" style:family="table-column">
      <style:table-column-properties style:column-width="1.4527in"/>
    </style:style>
    <style:style style:name="Table149" style:family="table">
      <style:table-properties style:width="6.218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weight-complex="bold" fo:font-size="8pt" style:font-size-asian="8pt" style:font-size-complex="8pt"/>
    </style:style>
    <style:style style:name="P1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6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6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7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weight-complex="bold" fo:font-size="11pt" style:font-size-asian="11pt" style:font-size-complex="11pt"/>
    </style:style>
    <style:style style:name="P176" style:parent-style-name="Normalny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weight-complex="bold" fo:font-size="11pt" style:font-size-asian="11pt" style:font-size-complex="11pt"/>
    </style:style>
    <style:style style:name="P188" style:parent-style-name="Normalny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weight-complex="bold" fo:font-size="11pt" style:font-size-asian="11pt" style:font-size-complex="11pt"/>
    </style:style>
    <style:style style:name="P200" style:parent-style-name="Normalny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1pt" style:font-size-asian="11pt" style:font-size-complex="11pt"/>
    </style:style>
    <style:style style:name="P209" style:parent-style-name="Normalny" style:family="paragraph">
      <style:text-properties fo:font-size="11pt" style:font-size-asian="11pt" style:font-size-complex="11pt"/>
    </style:style>
    <style:style style:name="P210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1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212" style:parent-style-name="Normalny" style:family="paragraph">
      <style:text-properties fo:font-size="11pt" style:font-size-asian="11pt" style:font-size-complex="11pt"/>
    </style:style>
    <style:style style:name="P21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216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217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218" style:parent-style-name="Normalny" style:family="paragraph">
      <style:paragraph-properties fo:margin-left="1in" fo:text-indent="0.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3"/>...................................................</text:span></text:p>
      <text:p text:style-name="P10"><text:span text:style-name="T11"><text:tab/><text:s text:c="84"/></text:span><text:span text:style-name="T12">miejscowość,</text:span><text:span text:style-name="T13"><text:s/></text:span><text:span text:style-name="T14">data</text:span></text:p>
      <text:p text:style-name="P15"><text:span text:style-name="T16">Zamawiający:</text:span></text:p>
      <text:p text:style-name="P17">Gmina Skoroszyce</text:p>
      <text:p text:style-name="P18">ul. Powstańców Śląskich 17,</text:p>
      <text:p text:style-name="P19">48-320 Skoroszyce</text:p>
      <text:p text:style-name="P20"/>
      <text:p text:style-name="P21">OŚWIADCZENIE WYKONAWCY O SPEŁNIENIU</text:p>
      <text:p text:style-name="P22"><text:span text:style-name="T23">WARUNKÓW UDZIAŁU W POSTĘPOWANIU</text:span></text:p>
      <text:p text:style-name="P24"/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Wykonawca:</text:span></text:p>
                </text:list-item>
              </text:list>
            </text:list-item>
          </text:list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Nazwa(y) Wykonawcy(ów)</text:p>
          </table:table-cell>
          <table:table-cell table:style-name="TableCell36">
            <text:p text:style-name="P37"><text:span text:style-name="T38">Adres(y) Wykonawcy(ów)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Składając ofertę w postępowaniu o udzielenie zamówienia publicznego prowadzonym w trybie zaproszenia do złożenia oferty na wykonanie zadania:</text:span><text:span text:style-name="T51"><text:s/></text:span></text:p>
      <text:p text:style-name="P52"><text:span text:style-name="T53">„</text:span><text:span text:style-name="T54">Wykonanie kontroli okresowej (pięcioletniej ) zgodnie z art. 62 ust. 1 pkt<text:s/></text:span><text:span text:style-name="T55">2</text:span><text:span text:style-name="T56"><text:s/>Prawa Budowlanego – obiektów budowlanych – obiektów mostowych zlokalizowanych na terenie gminy Skoroszyce</text:span><text:span text:style-name="T57">”</text:span></text:p>
      <text:p text:style-name="P58"/>
      <text:p text:style-name="P59">Oświadczamy, że :<text:s/></text:p>
      <text:p text:style-name="P60"/>
      <text:p text:style-name="P61"><text:span text:style-name="T62">-</text:span><text:span text:style-name="T63"><text:tab/>przyjmujemy<text:s/></text:span><text:span text:style-name="T64">warunki realizacji zamówienia określone w zaproszeniu do składania ofert i <text:s/>w wyjaśnieniach do zaproszenia,<text:s/></text:span></text:p>
      <text:p text:style-name="P65"/>
      <text:p text:style-name="P66"><text:span text:style-name="T67">-</text:span><text:span text:style-name="T68"><text:tab/>spełniamy warunki udziału w postępowaniu w zakresie określonym w punkcie V zaproszenia do składania ofert.<text:s/></text:span></text:p>
      <text:p text:style-name="P69"><text:tab/></text:p>
      <text:p text:style-name="P70"><text:span text:style-name="T71">Przedmiot zamówienia wykonamy<text:s/></text:span><text:span text:style-name="T72">w terminie ………………………</text:span></text:p>
      <text:p text:style-name="P73"/>
      <text:p text:style-name="Tekstpodstawowy"><text:span text:style-name="T74">Oświadczamy, że uważamy się za związanych niniejszą ofertą na<text:s/></text:span><text:span text:style-name="T75">czas wskazany w zaproszeniu do złożenia oferty.</text:span></text:p>
      <text:p text:style-name="P76"/>
      <text:p text:style-name="P77"><text:span text:style-name="T78">Przedkładamy<text:s/></text:span><text:span text:style-name="T79">wykaz dostaw / usług</text:span><text:span text:style-name="T80"><text:s/></text:span><text:span text:style-name="T81">wykonanych w okresie ostatnich ………………….. <text:s/>lat przed upływem terminu składania ofert, wraz z dowodami określającymi<text:s/></text:span><text:span text:style-name="T82">czy zostały wykonane należycie</text:span></text:p>
      <text:p text:style-name="P83"><text:tab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Rodzaj dostaw/ usług<text:s/></text:p>
            <text:p text:style-name="P95">zakres</text:p>
            <text:p text:style-name="P96"/>
          </table:table-cell>
          <table:table-cell table:style-name="TableCell97">
            <text:p text:style-name="P98"><text:span text:style-name="T99">Wartość brutto dostaw /usług<text:s/></text:span></text:p>
          </table:table-cell>
          <table:table-cell table:style-name="TableCell100">
            <text:p text:style-name="P101">Data i miejsce wykonania<text:s/></text:p>
            <text:p text:style-name="P102">dostaw / usług<text:s/></text:p>
            <text:p text:style-name="P103"><text:span text:style-name="T104"><text:s/></text:span></text:p>
          </table:table-cell>
          <table:table-cell table:style-name="TableCell105">
            <text:p text:style-name="P106"><text:span text:style-name="T107">na rzecz jakiego podmiotu dostawy / usługi były wykonane (Zamawiający)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span text:style-name="T144">Przedkładam/y<text:s/></text:span><text:span text:style-name="T145">wykaz osób,</text:span><text:span text:style-name="T146"><text:s/>skierowanych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Imię i nazwisko</text:p>
          </table:table-cell>
          <table:table-cell table:style-name="TableCell160">
            <text:p text:style-name="P161">Opis kwalifikacji zawodowych, uprawnień, <text:s/>doświadczenia</text:p>
            <text:p text:style-name="P162"><text:span text:style-name="T163">i wykształcenia <text:s/>- potwierdzający spełnienie warunku określonego w zaproszeniu<text:s/></text:span></text:p>
            <text:p text:style-name="P164"/>
          </table:table-cell>
          <table:table-cell table:style-name="TableCell165">
            <text:p text:style-name="P166">Zakres</text:p>
            <text:p text:style-name="P167">wykonywanych</text:p>
            <text:p text:style-name="P168">czynności przy</text:p>
            <text:p text:style-name="P169">realizacji zadania</text:p>
          </table:table-cell>
          <table:table-cell table:style-name="TableCell170">
            <text:p text:style-name="P171">informacja o podstawie do dysponowania osobą</text:p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Integralną część oferty stanowią następujące dokumenty:</text:p>
      <text:p text:style-name="P213">1)<text:tab/>…………….</text:p>
      <text:p text:style-name="P214">2)<text:tab/>……………..</text:p>
      <text:p text:style-name="P215"/>
      <text:p text:style-name="P216"/>
      <text:p text:style-name="P217"><text:tab/><text:tab/><text:tab/><text:tab/><text:s text:c="15"/>……………….………………………………………………</text:p>
      <text:p text:style-name="P218"><text:tab/>( podpis Wykonawcy <text:s/>lub podpis osoby/ ób uprawnionej /ych <text:s/>do <text:s/>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Optima" svg:font-family="Opti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margin-bottom="0.1in"/>
      <style:text-properties style:font-name="TimesNewRomanPS" fo:color="#000000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Cambria" style:font-name-complex="Cambria" fo:font-weight="bold" style:font-weight-asian="bold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7-25T06:50:00Z</meta:creation-date>
    <dc:date>2024-07-25T08:48:00Z</dc:date>
    <meta:template xlink:href="Normal" xlink:type="simple"/>
    <meta:editing-cycles>2</meta:editing-cycles>
    <meta:editing-duration>PT960S</meta:editing-duration>
    <meta:document-statistic meta:page-count="2" meta:paragraph-count="4" meta:word-count="348" meta:character-count="2434" meta:row-count="17" meta:non-whitespace-character-count="2090"/>
  </office:meta>
</office:document-meta>
</file>