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margin-left="0.125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P2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text-properties fo:font-size="11pt" style:font-size-asian="11pt" style:font-size-complex="11pt"/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Normalny"/>
      <text:p text:style-name="Normalny"/>
      <text:p text:style-name="P2"/>
      <text:p text:style-name="P3"/>
      <text:p text:style-name="P4">FORMULARZ OFERTOWY</text:p>
      <text:p text:style-name="P5"/>
      <text:p text:style-name="P6"/>
      <text:p text:style-name="P7">Nazwa wykonawcy................................................................................</text:p>
      <text:p text:style-name="P8"/>
      <text:p text:style-name="P9">Adres wykonawcy...................................................................................</text:p>
      <text:p text:style-name="P10"/>
      <text:p text:style-name="P11">NIP.................................................................................................................</text:p>
      <text:p text:style-name="P12"/>
      <text:p text:style-name="P13">Regon............................................................................................................</text:p>
      <text:p text:style-name="P14"/>
      <text:p text:style-name="P15">nr rachunku bankowego......................................................................</text:p>
      <text:p text:style-name="P16"/>
      <text:p text:style-name="P17">e-mail……………………………………… <text:s text:c="2"/>telefon………………………..</text:p>
      <text:p text:style-name="P18"/>
      <text:p text:style-name="P19"/>
      <text:p text:style-name="P20"/>
      <text:p text:style-name="P21">Oferuję wykonanie kontroli okresowej (pięcioletniej) zgodnie z art. 62 ust. 1 pkt 2 Prawa Budowlanego – obiektów budowlanych – obiektów mostowych zlokalizowanych na terenie gminy Skoroszyce:</text:p>
      <text:p text:style-name="P22"><text:s text:c="2"/></text:p>
      <text:p text:style-name="P23"/>
      <text:p text:style-name="P24"><text:s text:c="4"/>Cenę netto:.........................zł<text:s/></text:p>
      <text:p text:style-name="P25"><text:s text:c="4"/>Podatek VAT.....................zł<text:s/></text:p>
      <text:p text:style-name="P26"><text:s text:c="4"/>Cenę brutto........................zł<text:s/></text:p>
      <text:p text:style-name="P27">(słownie złotych.......................................................................................................)</text:p>
      <text:p text:style-name="P28"/>
      <text:p text:style-name="P29">Oświadczam, że zapoznałem się z opisem wykonania prac i nie wnoszę do niego żadnych zastrzeżeń. <text:s text:c="2"/></text:p>
      <text:p text:style-name="P30"/>
      <text:p text:style-name="P31">Potwierdzam termin realizacji zamówienia do dnia...................................</text:p>
      <text:p text:style-name="P32"/>
      <text:p text:style-name="P33"/>
      <text:p text:style-name="P34"><text:s text:c="114"/></text:p>
      <text:p text:style-name="P35">dnia................................ <text:s text:c="47"/>...................................... <text:s text:c="4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7-25T06:49:00Z</meta:creation-date>
    <dc:date>2024-07-25T08:02:00Z</dc:date>
    <meta:template xlink:href="Normal" xlink:type="simple"/>
    <meta:editing-cycles>1</meta:editing-cycles>
    <meta:editing-duration>PT0S</meta:editing-duration>
    <meta:document-statistic meta:page-count="1" meta:paragraph-count="2" meta:word-count="211" meta:character-count="1481" meta:row-count="10" meta:non-whitespace-character-count="1272"/>
  </office:meta>
</office:document-meta>
</file>