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IDFont+F5" svg:font-family="CIDFont+F5" style:font-family-generic="system" svg:panose-1="0 0 0 0 0 0 0 0 0 0"/>
    <style:font-face style:name="CIDFont+F7" svg:font-family="CIDFont+F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Cambria" style:font-name-complex="Cambria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  <style:text-properties style:font-name="Cambria" style:font-name-complex="Cambria" fo:font-size="11pt" style:font-size-asian="11pt" style:font-size-complex="11pt"/>
    </style:style>
    <style:style style:name="P3" style:parent-style-name="Normalny" style:family="paragraph">
      <style:paragraph-properties style:text-autospace="none">
        <style:tab-stops>
          <style:tab-stop style:type="center" style:position="3.75in"/>
          <style:tab-stop style:type="center" style:position="5.625in"/>
        </style:tab-stops>
      </style:paragraph-properties>
    </style:style>
    <style:style style:name="T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T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13" style:parent-style-name="Normalny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14" style:parent-style-name="Normalny" style:family="paragraph">
      <style:paragraph-properties style:text-autospace="none"/>
    </style:style>
    <style:style style:name="T1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2" style:parent-style-name="Normalny" style:list-style-name="LFO1" style:family="paragraph">
      <style:paragraph-properties style:text-autospace="none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language="en" fo:country="US"/>
    </style:style>
    <style:style style:name="TableColumn25" style:family="table-column">
      <style:table-column-properties style:column-width="0.4013in" style:use-optimal-column-width="false"/>
    </style:style>
    <style:style style:name="TableColumn26" style:family="table-column">
      <style:table-column-properties style:column-width="2.9493in" style:use-optimal-column-width="false"/>
    </style:style>
    <style:style style:name="TableColumn27" style:family="table-column">
      <style:table-column-properties style:column-width="3.1465in" style:use-optimal-column-width="false"/>
    </style:style>
    <style:style style:name="Table24" style:family="table">
      <style:table-properties style:width="6.4972in" fo:margin-left="0.075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fo:language="en" fo:country="US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Cambria" style:font-name-complex="Cambria" fo:font-size="11pt" style:font-size-asian="11pt" style:font-size-complex="11pt" fo:language="en" fo:country="US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39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40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8pt" style:font-size-asian="8pt" style:font-size-complex="8pt" fo:language="en" fo:country="US"/>
    </style:style>
    <style:style style:name="P45" style:parent-style-name="Normalny" style:family="paragraph">
      <style:paragraph-properties style:text-autospace="none" fo:text-align="justify" fo:margin-right="0.0472in"/>
    </style:style>
    <style:style style:name="P46" style:parent-style-name="Normalny" style:family="paragraph">
      <style:paragraph-properties style:text-autospace="none" fo:text-align="justify" fo:margin-right="0.0472in"/>
    </style:style>
    <style:style style:name="T4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Cambria" fo:font-weight="bold" style:font-weight-asian="bold" fo:color="#0000FF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right="0.0472in"/>
    </style:style>
    <style:style style:name="T50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51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mbria" fo:font-weight="bold" style:font-weight-asian="bold" fo:color="#000000"/>
    </style:style>
    <style:style style:name="P55" style:parent-style-name="Normalny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mbria" style:font-name-complex="CIDFont+F5" fo:color="#3366FF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CIDFont+F5" fo:color="#3366FF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CIDFont+F7" fo:color="#3366FF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="Cambria" style:font-name-complex="CIDFont+F7" fo:color="#4472C5" fo:font-size="11pt" style:font-size-asian="11pt" style:font-size-complex="11pt"/>
    </style:style>
    <style:style style:name="P68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</style:style>
    <style:style style:name="T6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fo:margin-left="0.25in" fo:margin-right="0.1965in" fo:text-indent="-0.2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</style:style>
    <style:style style:name="T72" style:parent-style-name="Domyślnaczcionkaakapitu" style:family="text">
      <style:text-properties style:font-name="Cambria" style:font-name-complex="CIDFont+F5" fo:color="#3366FF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complex="CIDFont+F5" fo:color="#3366FF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complex="CIDFont+F7" fo:color="#3366FF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CIDFont+F5" fo:color="#3366FF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complex="CIDFont+F7" fo:color="#3366FF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CIDFont+F7" fo:color="#3366FF" fo:font-size="11pt" style:font-size-asian="11pt" style:font-size-complex="11pt"/>
    </style:style>
    <style:style style:name="P78" style:parent-style-name="Normalny" style:family="paragraph">
      <style:paragraph-properties style:text-autospace="none" fo:text-align="justify" fo:margin-left="0.25in" fo:margin-right="0.1965in" fo:text-indent="-0.2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style:font-name="Cambria" style:font-name-complex="Cambria" fo:font-weight="bold" style:font-weight-asian="bold" style:font-weight-complex="bold" fo:color="#3366FF" fo:font-size="11pt" style:font-size-asian="11pt" style:font-size-complex="11pt"/>
    </style:style>
    <style:style style:name="P79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left="0.25in" fo:margin-right="0.1965in" fo:text-indent="-0.2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1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 fo:margin-bottom="0.0833in" fo:line-height="150%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3" style:parent-style-name="Normalny" style:list-style-name="LFO1" style:family="paragraph">
      <style:paragraph-properties style:text-autospace="none"/>
    </style:style>
    <style:style style:name="T84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language="en" fo:country="US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4652in" style:use-optimal-column-width="false"/>
    </style:style>
    <style:style style:name="TableColumn88" style:family="table-column">
      <style:table-column-properties style:column-width="1.5027in" style:use-optimal-column-width="false"/>
    </style:style>
    <style:style style:name="TableColumn89" style:family="table-column">
      <style:table-column-properties style:column-width="1.4729in" style:use-optimal-column-width="false"/>
    </style:style>
    <style:style style:name="TableColumn90" style:family="table-column">
      <style:table-column-properties style:column-width="1.493in" style:use-optimal-column-width="false"/>
    </style:style>
    <style:style style:name="Table85" style:family="table">
      <style:table-properties style:width="6.3277in" fo:margin-left="0.075in" table:align="lef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 fo:language="en" fo:country="U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 fo:language="en" fo:country="US"/>
    </style:style>
    <style:style style:name="P96" style:parent-style-name="Normalny" style:family="paragraph">
      <style:paragraph-properties style:text-autospace="none" fo:text-align="center"/>
    </style:style>
    <style:style style:name="T97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/>
    </style:style>
    <style:style style:name="T104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10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106" style:parent-style-name="Normalny" style:family="paragraph">
      <style:paragraph-properties style:text-autospace="none" fo:text-align="center"/>
    </style:style>
    <style:style style:name="T107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ableRow108" style:family="table-row">
      <style:table-row-properties style:min-row-height="0.429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1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P114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2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Załącznik nr 3</text:p>
      <text:p text:style-name="P2">........................................, dnia ..............................</text:p>
      <text:p text:style-name="P3"><text:span text:style-name="T4"><text:tab/><text:s text:c="47"/></text:span><text:span text:style-name="T5">miejscowo</text:span><text:span text:style-name="T6">ść</text:span><text:span text:style-name="T7"><text:tab/><text:s text:c="23"/></text:span><text:span text:style-name="T8">data</text:span></text:p>
      <text:p text:style-name="P9"><text:span text:style-name="T10">Zamawiaj</text:span><text:span text:style-name="T11">ący:</text:span></text:p>
      <text:p text:style-name="P12">Gmina Skoroszyce</text:p>
      <text:p text:style-name="P13">ul. Powstańców Śląskich 17,</text:p>
      <text:p text:style-name="P14"><text:span text:style-name="T15">48-320 Skoroszyce</text:span></text:p>
      <text:p text:style-name="P16"/>
      <text:p text:style-name="P17">OŚWIADCZENIE WYKONAWCY O SPEŁNIENIU</text:p>
      <text:p text:style-name="P18"><text:span text:style-name="T19">WARUNKÓW UDZIA</text:span><text:span text:style-name="T20">ŁU W POSTĘPOWANIU</text:span></text:p>
      <text:p text:style-name="P21"/>
      <text:list text:style-name="LFO1" text:continue-numbering="true">
        <text:list-item>
          <text:list>
            <text:list-item>
              <text:list>
                <text:list-item>
                  <text:p text:style-name="P22"><text:span text:style-name="T23">Wykonawca:</text:span></text:p>
                </text:list-item>
              </text:list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Nazwa(y) Wykonawcy(ów)</text:p>
          </table:table-cell>
          <table:table-cell table:style-name="TableCell33">
            <text:p text:style-name="P34"><text:span text:style-name="T35">Adres(y) Wykonawcy(ów)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Składając ofertę w postępowaniu o udzielenie zamówienia publicznego prowadzonym w trybie zaproszenia do złożenia oferty na wykonanie zadania:</text:span><text:span text:style-name="T48"><text:s/></text:span></text:p>
      <text:p text:style-name="P49"><text:span text:style-name="T50">„</text:span><text:span text:style-name="T51">Wykonanie kontroli okresowej (</text:span><text:span text:style-name="T52">rocznej) zgodnie z art. 62 ust. 1 pkt 1</text:span><text:span text:style-name="T53"><text:s/>Prawa Budowlanego – obiektów budowlanych – dróg gminnych publicznych zlokalizowanych na terenie gminy Skoroszyce</text:span><text:span text:style-name="T54">”</text:span></text:p>
      <text:p text:style-name="P55"/>
      <text:p text:style-name="P56"><text:span text:style-name="T57">oświadczam/my, że zgodnie z art. 22 ust. 1 pkt 1-4 ustawy z dnia 29 stycznia 2004 r. - Prawo zamówień publicznych (</text:span><text:span text:style-name="T58">t.j. Dz. U. z 2023 r. poz. 1605, 1720</text:span><text:span text:style-name="T59">)</text:span><text:span text:style-name="T60">:</text:span></text:p>
      <text:p text:style-name="P61"/>
      <text:list text:style-name="LFO2" text:continue-numbering="true">
        <text:list-item>
          <text:p text:style-name="P62">posiadam/my uprawnienia do wykonywania określonej działalności lub czynności, jeżeli ustawy nakładają obowiązek posiadania takich uprawnień;</text:p>
        </text:list-item>
      </text:list>
      <text:p text:style-name="P63"><text:span text:style-name="T64"><text:s text:c="7"/></text:span><text:span text:style-name="T65">Wykonawca zobowiązany jest wykazać<text:s/></text:span><text:span text:style-name="T66">kopię uprawnień budowlanych wraz z dokumentami poświadczającymi przynależność do Okręgowej Izby Inżynierów Budownictwa osób odpowiedzialnych za przeglądy w specjalności: inżynieryjnej drogowej.</text:span></text:p>
      <text:p text:style-name="P67"/>
      <text:list text:style-name="LFO2" text:continue-numbering="true">
        <text:list-item>
          <text:p text:style-name="P68"><text:span text:style-name="T69">posiadam/my niezbędną wiedzę i doświadczenie;</text:span><text:span text:style-name="T70"><text:s/></text:span></text:p>
        </text:list-item>
      </text:list>
      <text:p text:style-name="P71"><text:span text:style-name="T72"><text:s text:c="7"/></text:span><text:span text:style-name="T73">Wykonawca zobowiązany jest wykazać, że<text:s/></text:span><text:span text:style-name="T74">w okresie ostatnich</text:span><text:span text:style-name="T75"><text:s/></text:span><text:span text:style-name="T76">5 lat wykonał minimum 5</text:span><text:span text:style-name="T77">0 kontroli okresowych dróg (1 droga=1 kontrola).</text:span></text:p>
      <text:p text:style-name="P78"/>
      <text:list text:style-name="LFO2" text:continue-numbering="true">
        <text:list-item>
          <text:p text:style-name="P79">dysponuję/emy odpowiednim potencjałem technicznym i osobami zdolnymi do wykonania zamówienia;</text:p>
        </text:list-item>
      </text:list>
      <text:p text:style-name="P80"/>
      <text:list text:style-name="LFO2" text:continue-numbering="true">
        <text:list-item>
          <text:p text:style-name="P81">znajduję/emy się w sytuacji ekonomicznej i finansowej zapewniającej wykonanie <text:s text:c="2"/>zamówienia;</text:p>
        </text:list-item>
      </text:list>
      <text:p text:style-name="P82">oraz zgodnie z art. 24 ust. 1 nie podlegam/my wykluczeniu z postępowania o udzielenie zamówienia.</text:p>
      <text:list text:style-name="LFO1" text:continue-numbering="true">
        <text:list-item>
          <text:list>
            <text:list-item>
              <text:list>
                <text:list-item>
                  <text:p text:style-name="P83"><text:span text:style-name="T84">Podpis(y) Wykonawcy(ów):</text:span></text:p>
                </text:list-item>
              </text:list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.p.</text:p>
          </table:table-cell>
          <table:table-cell table:style-name="TableCell94">
            <text:p text:style-name="P95">Nazwa(y)</text:p>
            <text:p text:style-name="P96"><text:span text:style-name="T97">Wykonawcy(ów)</text:span></text:p>
          </table:table-cell>
          <table:table-cell table:style-name="TableCell98">
            <text:p text:style-name="P99">Imię i nazwisko osoby(osób) upoważnionej(nych) do podpisania niniejszej oferty w imieniu Wykonawcy(ów)</text:p>
          </table:table-cell>
          <table:table-cell table:style-name="TableCell100">
            <text:p text:style-name="P101">Podpis(y) osoby(osób) upoważnionej(ych) do podpisania niniejszej oferty w imieniu Wykonawcy(ów)</text:p>
          </table:table-cell>
          <table:table-cell table:style-name="TableCell102">
            <text:p text:style-name="P103"><text:span text:style-name="T104">Piecz</text:span><text:span text:style-name="T105">ęć(cie)</text:span></text:p>
            <text:p text:style-name="P106"><text:span text:style-name="T107">Wykonawcy(ów)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IDFont+F5" svg:font-family="CIDFont+F5" style:font-family-generic="system" svg:panose-1="0 0 0 0 0 0 0 0 0 0"/>
    <style:font-face style:name="CIDFont+F7" svg:font-family="CIDFont+F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Cambria" style:font-name-complex="Cambria" fo:font-weight="bold" style:font-weight-asian="bold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16T06:09:00Z</meta:creation-date>
    <dc:date>2024-05-16T07:47:00Z</dc:date>
    <meta:template xlink:href="Normal" xlink:type="simple"/>
    <meta:editing-cycles>1</meta:editing-cycles>
    <meta:editing-duration>PT360S</meta:editing-duration>
    <meta:document-statistic meta:page-count="1" meta:paragraph-count="4" meta:word-count="288" meta:character-count="2018" meta:row-count="14" meta:non-whitespace-character-count="1734"/>
  </office:meta>
</office:document-meta>
</file>