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4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font-weight-complex="bold"/>
    </style:style>
    <style:style style:name="P17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0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25" style:parent-style-name="Akapitzlistą" style:list-style-name="LFO1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style:font-style-complex="italic" style:font-size-complex="10pt"/>
    </style:style>
    <style:style style:name="T28" style:parent-style-name="Domyślnaczcionkaakapitu" style:family="text">
      <style:text-properties style:font-name-complex="Calibri"/>
    </style:style>
    <style:style style:name="P29" style:parent-style-name="Akapitzlistą" style:list-style-name="LFO1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P3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33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P35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P4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4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3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P4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6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2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5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8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5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61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P6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 fo:font-weight="bold" style:font-weight-asian="bold" style:font-weight-complex="bold"/>
    </style:style>
    <style:style style:name="P66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6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0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1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2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3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4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7" style:parent-style-name="Normalny" style:list-style-name="LFO3" style:family="paragraph">
      <style:paragraph-properties>
        <style:tab-stops>
          <style:tab-stop style:type="left" style:position="-2.5in"/>
          <style:tab-stop style:type="left" style:position="-2.2083in"/>
        </style:tab-stops>
      </style:paragraph-properties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P8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T84" style:parent-style-name="Hiperłącze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P8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8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8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8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P9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9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 fo:font-weight="bold" style:font-weight-asian="bold"/>
    </style:style>
    <style:style style:name="P9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olumn97" style:family="table-column">
      <style:table-column-properties style:column-width="0.3486in" style:use-optimal-column-width="false"/>
    </style:style>
    <style:style style:name="TableColumn98" style:family="table-column">
      <style:table-column-properties style:column-width="2.3513in" style:use-optimal-column-width="false"/>
    </style:style>
    <style:style style:name="TableColumn99" style:family="table-column">
      <style:table-column-properties style:column-width="2.1201in" style:use-optimal-column-width="false"/>
    </style:style>
    <style:style style:name="TableColumn100" style:family="table-column">
      <style:table-column-properties style:column-width="1.6548in" style:use-optimal-column-width="false"/>
    </style:style>
    <style:style style:name="Table96" style:family="table">
      <style:table-properties style:width="6.475in" fo:margin-left="-0.0277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language="en" fo:country="US"/>
    </style:style>
    <style:style style:name="T129" style:parent-style-name="Domyślnaczcionkaakapitu" style:family="text">
      <style:text-properties style:font-name-complex="Calibri" style:text-position="sub 66.6%" fo:language="en" fo:country="US"/>
    </style:style>
    <style:style style:name="T130" style:parent-style-name="Domyślnaczcionkaakapitu" style:family="text">
      <style:text-properties style:font-name-complex="Calibri" fo:language="en" fo:country="US"/>
    </style:style>
    <style:style style:name="P13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position="sub 66.6%" fo:language="en" fo:country="US"/>
    </style:style>
    <style:style style:name="P13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style:text-position="sub 66.6%"/>
    </style:style>
    <style:style style:name="T135" style:parent-style-name="Domyślnaczcionkaakapitu" style:family="text">
      <style:text-properties style:font-name-complex="Calibri"/>
    </style:style>
    <style:style style:name="P13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40" style:parent-style-name="Domyślnaczcionkaakapitu" style:family="text">
      <style:text-properties style:font-name-complex="Calibri" fo:font-weight="bold" style:font-weight-asian="bold"/>
    </style:style>
    <style:style style:name="P141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43" style:parent-style-name="Domyślnaczcionkaakapitu" style:family="text">
      <style:text-properties style:font-name-complex="Calibri"/>
    </style:style>
    <style:style style:name="T144" style:parent-style-name="Hiperłącze" style:family="text">
      <style:text-properties style:font-name-complex="Calibri"/>
    </style:style>
    <style:style style:name="P14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7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P14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0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P15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53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P15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7" style:parent-style-name="Normalny" style:list-style-name="LFO4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8" style:parent-style-name="Normalny" style:list-style-name="LFO4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4"><text:tab/><text:s text:c="2"/>Skoroszyce dnia, 19.11.2025 r.</text:p>
      <text:p text:style-name="P5"/>
      <text:p text:style-name="P6">ZAPROSZENIE DO ZŁOŻENIA OFERTY CENOWEJ NA WYKONANIE ZADANIA</text:p>
      <text:p text:style-name="P7"><text:span text:style-name="T8">(dostawy/usługi)</text:span></text:p>
      <text:p text:style-name="P9"/>
      <text:p text:style-name="P10">Wójt Gminy Skoroszyce działając w imieniu Gminy Skoroszyce zaprasza do składania ofert cenowych na wykonanie zadania:</text:p>
      <text:p text:style-name="P11"/>
      <text:p text:style-name="P12"><text:bookmark-start text:name="_Hlk209000213"/><text:span text:style-name="T13">„</text:span><text:bookmark-start text:name="_Hlk213969218"/><text:span text:style-name="T14">Zakup Agregatu prądotwórczego na przyczepie 100 kW dla obrony cywilnej</text:span><text:bookmark-end text:name="_Hlk213969218"/><text:span text:style-name="T15">”</text:span><text:bookmark-end text:name="_Hlk209000213"/></text:p>
      <text:p text:style-name="P16"/>
      <text:list text:style-name="LFO1" text:continue-numbering="true">
        <text:list-item>
          <text:p text:style-name="P17">Nazwa oraz adres Zamawiającego:</text:p>
        </text:list-item>
      </text:list>
      <text:p text:style-name="P18">Gmina Skoroszyce<text:s/></text:p>
      <text:p text:style-name="P19">ul. Powstańców Śl. 17, 48-320 Skoroszyce</text:p>
      <text:list text:style-name="LFO1" text:continue-numbering="true">
        <text:list-item>
          <text:p text:style-name="P20"><text:span text:style-name="T21">Tryb udzielania zamówienia:</text:span></text:p>
        </text:list-item>
      </text:list>
      <text:p text:style-name="P22"><text:span text:style-name="T23">Postępowanie o udzielenie zamówienia publicznego o wartości szacunkowej mniejszej od kwoty 130 000.00 złotych. Do niniejszego postepowania nie mają zastosowania przepisy ustawy z dnia 11 września 2019 roku – Prawo zamówień publicznych.</text:span></text:p>
      <text:list text:style-name="LFO1" text:continue-numbering="true">
        <text:list-item>
          <text:p text:style-name="P24">Opis przedmiotu zamówienia:</text:p>
          <text:list text:continue-numbering="true">
            <text:list-item>
              <text:list>
                <text:list-item>
                  <text:p text:style-name="P25"><text:span text:style-name="T26">Przedmiotem zamówienia jest zakup<text:s/></text:span><text:span text:style-name="T27">Agregatu prądotwórczego na przyczepie 100 kW</text:span><text:span text:style-name="T28"><text:s/>dla obrony cywilnej. Agregat <text:s/>powinien być o mocy 100kW na przyczepie dwuosiowej. Powinien zawierać zbiornik paliwa o pojemności 150L. Rodzaj paliwa Diesel. Agregat powinien posiadać gwarancję 36 miesięcy.<text:s/></text:span></text:p>
                </text:list-item>
                <text:list-item>
                  <text:p text:style-name="P29"><text:span text:style-name="T30">Kod CPV:<text:s/></text:span><text:span text:style-name="T31">31121100-1</text:span></text:p>
                </text:list-item>
                <text:list-item>
                  <text:p text:style-name="P32">Z oferentem, którego oferta zostanie wybrana zostanie podpisana umowa.</text:p>
                </text:list-item>
              </text:list>
            </text:list-item>
          </text:list>
        </text:list-item>
        <text:list-item>
          <text:p text:style-name="P33"><text:span text:style-name="T34">Termin i miejsce wykonania zamówienia:<text:s/></text:span></text:p>
        </text:list-item>
      </text:list>
      <text:p text:style-name="P35"><text:span text:style-name="T36">Termin wykonania:<text:s/></text:span><text:span text:style-name="T37">19.12.2025</text:span><text:span text:style-name="T38"><text:s/>r.</text:span></text:p>
      <text:list text:style-name="LFO1" text:continue-numbering="true">
        <text:list-item>
          <text:p text:style-name="P39"><text:span text:style-name="T40">Opis warunków udziału w postępowaniu oraz opis sposobu dokonywania oceny spełniania tych warunków.</text:span></text:p>
        </text:list-item>
      </text:list>
      <text:p text:style-name="P41"/>
      <text:soft-page-break/>
      <text:p text:style-name="P42">Wykonawcy ubiegający się o udzielenie niniejszego zamówienia muszą spełniać warunki, udziału w postępowaniu dotyczące:</text:p>
      <text:list text:style-name="LFO1" text:continue-numbering="true">
        <text:list-item>
          <text:list>
            <text:list-item>
              <text:p text:style-name="P43"><text:span text:style-name="T44">posiadania uprawnień do wykonywania określonej działalności lub czynności, jeżeli przepisy prawa nakładają obowiązek ich posiadania.<text:s/></text:span></text:p>
            </text:list-item>
          </text:list>
        </text:list-item>
      </text:list>
      <text:p text:style-name="P45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6"><text:span text:style-name="T47">posiadania wiedzy i doświadczenia.</text:span></text:p>
            </text:list-item>
          </text:list>
        </text:list-item>
      </text:list>
      <text:p text:style-name="P48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9"><text:span text:style-name="T50">dysponowania odpowiednim potencjałem technicznym oraz osobami zdolnymi do wykonania zamówienia.</text:span></text:p>
            </text:list-item>
          </text:list>
        </text:list-item>
      </text:list>
      <text:p text:style-name="P51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52"><text:span text:style-name="T53">sytuacji ekonomicznej i finansowej;</text:span></text:p>
            </text:list-item>
          </text:list>
        </text:list-item>
      </text:list>
      <text:p text:style-name="P54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5">Ocena spełnienia warunków udziału w postępowaniu będzie przeprowadzona w oparciu <text:s text:c="13"/>o przedłożone przez wykonawców dokumenty i oświadczenia, wg formuły „spełnia – nie spełnia”.</text:p>
      <text:list text:style-name="LFO1" text:continue-numbering="true">
        <text:list-item>
          <text:p text:style-name="P56">Wykaz oświadczeń lub dokumentów, jakie mają dostarczyć wykonawcy w celu potwierdzenia spełnienia warunków udziału w postępowaniu.</text:p>
        </text:list-item>
      </text:list>
      <text:p text:style-name="P57">W celu potwierdzenia spełniania warunków udziału w postępowaniu, o których mowa <text:s text:c="9"/>w pkt. 5 Wykonawca zobowiązany jest złożyć następujące oświadczenia i dokumenty:</text:p>
      <text:list text:style-name="LFO1" text:continue-numbering="true">
        <text:list-item>
          <text:list>
            <text:list-item>
              <text:p text:style-name="P58">aktualny odpis z właściwego rejestru, lub z centralnej ewidencji i informacji <text:s text:c="23"/>o działalności gospodarczej, jeżeli odrębne przepisy wymagają wpisu do rejestru lub ewidencji, wystawiony nie wcześniej niż 6 miesięcy przed upływem terminu składania ofert,</text:p>
            </text:list-item>
            <text:list-item>
              <text:p text:style-name="P59">oświadczenie o spełnieniu warunków udziału w postępowaniu określonych <text:s text:c="25"/>w zaproszeniu,</text:p>
            </text:list-item>
          </text:list>
        </text:list-item>
      </text:list>
      <text:p text:style-name="P60"/>
      <text:soft-page-break/>
      <text:list text:style-name="LFO1" text:continue-numbering="true">
        <text:list-item>
          <text:p text:style-name="P61"><text:span text:style-name="T62">Termin związania ofertą.</text:span></text:p>
        </text:list-item>
      </text:list>
      <text:p text:style-name="P63"><text:span text:style-name="T64">Wykonawca pozostaje związany złożoną ofertą przez<text:s/></text:span><text:span text:style-name="T65">30 dni.</text:span></text:p>
      <text:p text:style-name="P66"><text:span text:style-name="T67">Bieg terminu związania ofertą rozpoczyna się wraz z upływem terminu składania ofert.</text:span></text:p>
      <text:list text:style-name="LFO1" text:continue-numbering="true">
        <text:list-item>
          <text:p text:style-name="P68">Opis sposobu przygotowania oferty.</text:p>
        </text:list-item>
      </text:list>
      <text:p text:style-name="P69">1. Wymagania podstawowe.</text:p>
      <text:list text:style-name="LFO1" text:continue-numbering="true">
        <text:list-item>
          <text:list>
            <text:list-item>
              <text:p text:style-name="P70">Każdy Wykonawca może złożyć tylko jedną ofertę i zaproponować tylko jedną cenę.<text:s/></text:p>
            </text:list-item>
            <text:list-item>
              <text:p text:style-name="P71">Oferta musi obejmować cenę za agregat o mocy 100kW na przyczepie dla obrony cywilnej Zamawiający nie dopuszcza możliwości składania ofert częściowych i wariantowych.<text:s/></text:p>
            </text:list-item>
            <text:list-item>
              <text:p text:style-name="P72">Oferta musi być podpisana przez osoby upoważnione do reprezentowania Wykonawcy (Wykonawców wspólnie ubiegających się o udzielenie zamówienia). 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text:s/></text:p>
            </text:list-item>
            <text:list-item>
              <text:p text:style-name="P73">Wykonawca ponosi wszelkie koszty związane z przygotowaniem i złożeniem oferty.<text:s/></text:p>
            </text:list-item>
            <text:list-item>
              <text:p text:style-name="P74">We wszystkich przypadkach, gdzie jest mowa o pieczątkach, Zamawiający dopuszcza złożenie czytelnego zapisu o treści pieczęci zawierającego co najmniej oznaczenie nazwy firmy i siedziby.<text:s/></text:p>
            </text:list-item>
          </text:list>
        </text:list-item>
      </text:list>
      <text:p text:style-name="P75">2. Zawartość oferty.</text:p>
      <text:p text:style-name="P76">Kompletna oferta musi zawierać:</text:p>
      <text:list text:style-name="LFO3" text:continue-numbering="true">
        <text:list-item>
          <text:p text:style-name="P77"><text:span text:style-name="T78">formularz oferty, sporządzony na podstawie wzoru stanowiącego załącznik nr 1 <text:s text:c="11"/>do niniejszego zaproszenia,</text:span></text:p>
        </text:list-item>
      </text:list>
      <text:list text:style-name="LFO1" text:continue-numbering="true">
        <text:list-item>
          <text:p text:style-name="P79"><text:span text:style-name="T80">Miejsce oraz termin składania.</text:span></text:p>
        </text:list-item>
      </text:list>
      <text:p text:style-name="P81"><text:span text:style-name="T82">Oferty należy składać pośrednictwem poczty elektronicznej na adres e-mail:</text:span><text:span text:style-name="T83"><text:s/></text:span><text:a xlink:href="mailto:kkaczanowski@skoroszyce.pl" office:target-frame-name="_top" xlink:show="replace"><text:span text:style-name="T84">kkaczanowski@skoroszyce.pl</text:span></text:a><text:a xlink:href="" office:target-frame-name="_top" xlink:show="replace"/><text:span text:style-name="T85"><text:s/>w terminie do 27.11.2025 r. do godziny 09.00.</text:span></text:p>
      <text:p text:style-name="P86"/>
      <text:p text:style-name="P87">Ofertę należy złożyć w nieprzezroczystej, zabezpieczonej przed otwarciem kopercie, która powinna być opisana następująco:</text:p>
      <text:p text:style-name="P88"/>
      <text:list text:style-name="LFO1" text:continue-numbering="true">
        <text:list-item>
          <text:p text:style-name="P89"><text:span text:style-name="T90">Opis kryteriów, którymi zamawiającymi będzie się kierował przy wyborze oferty</text:span></text:p>
        </text:list-item>
      </text:list>
      <text:p text:style-name="P91"/>
      <text:soft-page-break/>
      <text:p text:style-name="P92"><text:span text:style-name="T93">Kryterium wyboru oferty będzie<text:s/></text:span><text:span text:style-name="T94">najniższa cena obejmująca wszystkie koszty wykonania pełnego zakresu zamówienia zgodnie z opisem przedmiotu zamówienia.<text:s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Kryterium</text:p>
          </table:table-cell>
          <table:table-cell table:style-name="TableCell106">
            <text:p text:style-name="P107">Znaczenie procentowe</text:p>
          </table:table-cell>
          <table:table-cell table:style-name="TableCell108">
            <text:p text:style-name="P109">Max ilość pkt.<text:s/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Cena ( C )</text:span>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100</text:p>
          </table:table-cell>
        </table:table-row>
      </table:table>
      <text:p text:style-name="P120"/>
      <text:p text:style-name="P121">W przypadku kryterium "Cena" oferta otrzyma zaokrągloną do dwóch miejsc po przecinku ilość punktów wynikającą z działania: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P</text:span><text:span text:style-name="T129">x<text:s/></text:span><text:span text:style-name="T130">(C) = C min/ C x <text:s/>* Max <text:s/>(C)</text:span></text:p>
      <text:p text:style-name="P131"/>
      <text:p text:style-name="P132"><text:span text:style-name="T133">P</text:span><text:span text:style-name="T134">x<text:s/></text:span><text:span text:style-name="T135">(C) – ilość punktów jakie otrzyma oferta “x” za kryterium “cena”</text:span></text:p>
      <text:p text:style-name="P136">C min – najniższa cena spośród wszystkich ważnych i nieodrzuconych ofert</text:p>
      <text:p text:style-name="P137">C x – cena oferty “x”</text:p>
      <text:p text:style-name="P138">Max <text:s/>(C) – maksymalna ilość punktów jakie może otrzymać oferta za kryterium “cena”</text:p>
      <text:list text:style-name="LFO1" text:continue-numbering="true">
        <text:list-item>
          <text:p text:style-name="P139"><text:span text:style-name="T140"><text:s/>Sposób porozumiewania się z Wykonawcami</text:span></text:p>
          <text:list text:continue-numbering="true">
            <text:list-item>
              <text:list>
                <text:list-item>
                  <text:p text:style-name="P141">W niniejszym postępowaniu oświadczenia, wnioski, zawiadomienia oraz informacje Zamawiający i Wykonawcy przekazują pisemnie lub drogą elektroniczną.</text:p>
                </text:list-item>
                <text:list-item>
                  <text:p text:style-name="P142"><text:span text:style-name="T143">Osobą upoważnioną przez Zamawiającego do kontaktowania się z Wykonawcami jest Konrad Kaczanowski tel. 696-783-504, e-mail:<text:s/></text:span><text:a xlink:href="mailto:kkaczanowski@skoroszyce.pl" office:target-frame-name="_top" xlink:show="replace"><text:span text:style-name="T144">kkaczanowski@skoroszyce.pl</text:span></text:a></text:p>
                </text:list-item>
                <text:list-item>
                  <text:p text:style-name="P145">Wykonawca może zwrócić się do Zamawiającego o wyjaśnienie treści zaproszenia.<text:s/></text:p>
                </text:list-item>
                <text:list-item>
                  <text:p text:style-name="P146">Treść zapytań wraz z wyjaśnieniami Zamawiający, bez ujawniania źródła zapytania, zamieszcza na stronie internetowej, na której udostępnione zostało zaproszenie.</text:p>
                </text:list-item>
              </text:list>
            </text:list-item>
          </text:list>
        </text:list-item>
        <text:list-item>
          <text:p text:style-name="P147"><text:span text:style-name="T148"><text:s/>Informację o udzieleniu zamówienia:</text:span></text:p>
        </text:list-item>
      </text:list>
      <text:p text:style-name="P149">Po wyborze najkorzystniejszej oferty Zamawiający udzieli Wykonawcy zamówienia w formie pisemnej.</text:p>
      <text:p text:style-name="P150"><text:span text:style-name="T151">13. <text:s/>UWAGI</text:span></text:p>
      <text:p text:style-name="P152"><text:span text:style-name="T153">Oferty nie spełniające warunków określonych w pkt. 6, niekompletne, złożone w innej formie niż wskazane w niniejszym zapytaniu ofertowym lub złożone po terminie zostaną odrzucone</text:span><text:span text:style-name="T154">. <text:s text:c="9"/>Do wyżej wymienionego zamówienia nie stosuje się ustawy Prawo zamówień publicznych.<text:s/></text:span><text:soft-page-break/><text:span text:style-name="T155">Zamawiający zastrzega sobie prawo do unieważnienia postępowania bez podawania przyczyn, do prowadzenia dalszych negocjacji z oferentem lub oferentami, a także do pozostawienia postępowania bez wyboru oferty. Złożenie oferty nie zapewnia uzyskania zlecenia na wykonanie ww. zamówienia.<text:s/></text:span></text:p>
      <text:p text:style-name="P156">Załączniki:</text:p>
      <text:list text:style-name="LFO4" text:continue-numbering="true">
        <text:list-item>
          <text:list>
            <text:list-item>
              <text:p text:style-name="P157">Formularz ofertowy.</text:p>
            </text:list-item>
            <text:list-item>
              <text:p text:style-name="P158">Wzór umowy</text:p>
            </text:list-item>
          </text:list>
        </text:list-item>
      </text:list>
      <text:p text:style-name="P159"/>
      <text:p text:style-name="P160"/>
      <text:p text:style-name="P161"/>
      <text:p text:style-name="P162">…………………………………</text:p>
      <text:p text:style-name="P163">(Zamawiający)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ambria" style:font-name-complex="Tahoma" fo:font-weight="normal" style:font-weight-asian="normal" fo:font-size="11pt" style:font-size-asian="11pt" style:font-size-complex="11pt"/>
    </style:style>
    <style:style style:name="WW_CharLFO1LVL3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Symbol" fo:font-weight="bold" style:font-weight-asian="bold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0000" fo:font-size="11pt" style:font-size-asian="11pt"/>
    </style:style>
    <style:style style:name="WW_CharLFO3LVL1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0pt" style:font-size-asian="10pt" style:font-size-complex="10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a Skoroszyce</text:p>
        <text:p text:style-name="P3">Ul. Powstańców Śląskich 17, 48-320 Skoroszyce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Kaczanowski</meta:initial-creator>
    <dc:creator>Konrad Kaczanowski</dc:creator>
    <meta:creation-date>2025-11-13T22:22:00Z</meta:creation-date>
    <dc:date>2025-11-19T10:45:00Z</dc:date>
    <meta:template xlink:href="Normal" xlink:type="simple"/>
    <meta:editing-cycles>6</meta:editing-cycles>
    <meta:editing-duration>PT600S</meta:editing-duration>
    <meta:document-statistic meta:page-count="5" meta:paragraph-count="14" meta:word-count="1037" meta:character-count="7245" meta:row-count="51" meta:non-whitespace-character-count="6222"/>
  </office:meta>
</office:document-meta>
</file>