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margin-bottom="0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margin-bottom="0in" fo:line-height="100%" fo:margin-left="1.5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10pt" style:language-asian="pl" style:country-asian="PL"/>
    </style:style>
    <style:style style:name="P11" style:parent-style-name="Normalny" style:family="paragraph">
      <style:paragraph-properties style:text-autospace="none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letter-kerning="false" fo:font-size="8pt" style:font-size-asian="8pt" style:font-size-complex="10pt" fo:language="de" fo:country="DE" style:language-asian="pl" style:country-asian="PL"/>
    </style:style>
    <style:style style:name="TableColumn14" style:family="table-column">
      <style:table-column-properties style:column-width="2.6347in" style:use-optimal-column-width="false"/>
    </style:style>
    <style:style style:name="TableColumn15" style:family="table-column">
      <style:table-column-properties style:column-width="3.9375in" style:use-optimal-column-width="false"/>
    </style:style>
    <style:style style:name="Table13" style:family="table">
      <style:table-properties style:width="6.57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text-autospace="none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8pt" style:font-size-asian="8pt" style:font-size-complex="10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fo:language="de" fo:country="DE" style:language-asian="pl" style:country-asian="PL"/>
    </style:style>
    <style:style style:name="P41" style:parent-style-name="Normalny" style:family="paragraph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0pt" style:font-size-asian="10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fo:color="#000000" style:letter-kerning="false" fo:font-size="10pt" style:font-size-asian="10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  <style:text-properties style:font-name="Times New Roman" style:font-name-asian="Times New Roman" style:font-weight-complex="bold" fo:color="#000000" style:letter-kerning="false" fo:font-size="10pt" style:font-size-asian="10pt" style:font-size-complex="12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</style:style>
    <style:style style:name="P60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75" style:parent-style-name="Normalny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76" style:parent-style-name="Akapitzlistą" style:list-style-name="LFO1" style:family="paragraph">
      <style:paragraph-properties style:contextual-spacing="true" fo:text-align="justify" fo:margin-bottom="0.1388in" fo:line-height="100%"/>
      <style:text-properties style:font-name="Tahoma" style:font-name-complex="Tahoma" fo:font-size="10pt" style:font-size-asian="10pt" style:font-size-complex="10pt" fo:hyphenate="true"/>
    </style:style>
    <style:style style:name="P77" style:parent-style-name="Akapitzlistą" style:list-style-name="LFO1" style:family="paragraph">
      <style:paragraph-properties style:contextual-spacing="true" fo:text-align="justify" fo:margin-bottom="0.1388in" fo:line-height="100%"/>
      <style:text-properties style:font-name="Tahoma" style:font-name-complex="Tahoma" fo:font-size="10pt" style:font-size-asian="10pt" style:font-size-complex="10pt" fo:hyphenate="true"/>
    </style:style>
    <style:style style:name="P78" style:parent-style-name="Akapitzlistą" style:list-style-name="LFO1" style:family="paragraph">
      <style:paragraph-properties style:contextual-spacing="true" fo:text-align="justify" fo:margin-bottom="0.1388in" fo:line-height="100%"/>
      <style:text-properties style:font-name="Tahoma" style:font-name-complex="Tahoma" fo:font-size="10pt" style:font-size-asian="10pt" style:font-size-complex="10pt" fo:hyphenate="true"/>
    </style:style>
    <style:style style:name="P79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80" style:parent-style-name="Akapitzlistą" style:family="paragraph">
      <style:paragraph-properties fo:line-height="100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Akapitzlistą" style:family="paragraph">
      <style:paragraph-properties fo:line-height="100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Akapitzlistą" style:family="paragraph">
      <style:paragraph-properties fo:line-height="100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Akapitzlistą" style:family="paragraph">
      <style:paragraph-properties fo:line-height="100%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85" style:parent-style-name="Akapitzlistą" style:family="paragraph">
      <style:paragraph-properties fo:line-height="100%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Akapitzlistą" style:family="paragraph">
      <style:paragraph-properties fo:text-align="center" fo:line-height="100%" fo:margin-left="3.54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Akapitzlistą" style:family="paragraph">
      <style:paragraph-properties fo:text-align="center" fo:line-height="100%" fo:margin-left="3.5437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8" style:parent-style-name="Akapitzlistą" style:family="paragraph">
      <style:paragraph-properties fo:text-align="center" fo:line-height="100%" fo:margin-left="3.5437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9" style:parent-style-name="Normalny" style:family="paragraph">
      <style:paragraph-properties fo:text-align="justify" style:vertical-align="auto" fo:margin-bottom="0in" fo:line-height="150%" fo:margin-right="0.0201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90" style:parent-style-name="Normalny" style:family="paragraph">
      <style:text-properties style:font-name="Times New Roman"/>
    </style:style>
  </office:automatic-styles>
  <office:body>
    <office:text text:use-soft-page-breaks="true">
      <text:h text:style-name="P1" text:outline-level="1">Załącznik nr 1</text:h>
      <text:p text:style-name="P5"/>
      <text:p text:style-name="P6"><text:span text:style-name="T7">Formularz oferty</text:span></text:p>
      <text:p text:style-name="P8"><text:s text:c="2"/></text:p>
      <text:p text:style-name="P9">......................................................</text:p>
      <text:p text:style-name="P10"><text:tab/><text:tab/><text:tab/><text:tab/><text:s text:c="25"/>(miejscowość i data )</text:p>
      <text:p text:style-name="P11"><text:span text:style-name="T12"><text:s text:c="25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..........................................................</text:p>
            <text:p text:style-name="P25"><text:span text:style-name="T26"><text:s text:c="17"/></text:span><text:span text:style-name="T27">Nazwa Wykonawcy <text:s/></text:span></text:p>
          </table:table-cell>
          <table:table-cell table:style-name="TableCell28">
            <text:p text:style-name="P29"/>
            <text:p text:style-name="P30">Adres<text:s/><text:tab/>.......................................................................</text:p>
            <text:p text:style-name="P31"/>
            <text:p text:style-name="P32"><text:s text:c="12"/>…….................................................................</text:p>
            <text:p text:style-name="P33"><text:s/></text:p>
            <text:p text:style-name="P34">telefon<text:tab/>............................... <text:s/>faks ...............................<text:tab/></text:p>
            <text:p text:style-name="P35"><text:tab/><text:s text:c="25"/></text:p>
            <text:p text:style-name="P36"><text:span text:style-name="T37">E-mail</text:span><text:span text:style-name="T38"><text:tab/>.......................................................................</text:span></text:p>
          </table:table-cell>
        </table:table-row>
      </table:table>
      <text:p text:style-name="P39"/>
      <text:p text:style-name="P40"/>
      <text:h text:style-name="P41" text:outline-level="1">OFERTA<text:s/></text:h>
      <text:h text:style-name="P42" text:outline-level="1">w <text:s/>trybie zaproszenia do złożenia oferty<text:s/></text:h>
      <text:p text:style-name="P43"><text:s text:c="77"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Zamawiający :</text:span><text:span text:style-name="T52"><text:tab/></text:span><text:span text:style-name="T53">Gmina Skoroszyce</text:span></text:p>
      <text:p text:style-name="P54"><text:span text:style-name="T55"><text:tab/></text:span><text:span text:style-name="T56"><text:s text:c="17"/></text:span><text:span text:style-name="T57">ul. Powstańców Śl. 17,<text:s/></text:span></text:p>
      <text:p text:style-name="P58"><text:s text:c="17"/>48-320 Skoroszyce</text:p>
      <text:p text:style-name="P59"/>
      <text:p text:style-name="P60"/>
      <text:p text:style-name="P61"><text:span text:style-name="T62">W nawiązaniu do zapytania ofertowego na demontaż<text:s/></text:span><text:span text:style-name="T63">motopompy pożarniczej TOHATSU V66CS i pojazdu specjalnego – pożarniczego wycofanego z eksploatacji, który zostały przeznaczony do likwidacji - FSC – STARACHOWICE STAR P 244 L</text:span><text:span text:style-name="T64"><text:s/></text:span><text:span text:style-name="T65">oferujemy<text:s/></text:span><text:span text:style-name="T66">cenę za 1 kg masy</text:span><text:span text:style-name="T67">:</text:span></text:p>
      <text:p text:style-name="P68"><text:span text:style-name="T69">pojazdu</text:span><text:span text:style-name="T70"><text:s/>w wysokości ……………………… zł brutto (słownie: ……………………………………………………………złotych.)</text:span></text:p>
      <text:p text:style-name="P71"><text:span text:style-name="T72">motopompy</text:span><text:span text:style-name="T73"><text:s/>w wysokości ……………………… zł brutto (słownie: ……………………………………………………złotych.)</text:span></text:p>
      <text:p text:style-name="P74"/>
      <text:p text:style-name="P75">Podana cena obejmuje wszystkie koszty związane z demontażem<text:s/>motopompy i<text:s/>pojazdu wskazanego w zapytaniu ofertowym.</text:p>
      <text:list text:style-name="LFO1" text:continue-numbering="true">
        <text:list-item>
          <text:p text:style-name="P76">Oświadczamy, że posiadamy stosowną decyzję w zakresie gospodarki odpadami, wymaganą<text:line-break/>w związku z prowadzeniem stacji demontażu pojazdów.</text:p>
        </text:list-item>
        <text:list-item>
          <text:p text:style-name="P77">Oświadczamy, że zapoznaliśmy się z zapytaniem ofertowym i nie wnosimy do niego zastrzeżeń oraz uzyskaliśmy konieczne informacje i wyjaśnienia do przygotowania oferty.</text:p>
        </text:list-item>
        <text:list-item>
          <text:p text:style-name="P78">Oświadczamy, że zapoznaliśmy się ze wzorem umowy załączonym do niniejszego zapytania ofertowego i akceptujemy go bez zastrzeżeń oraz zobowiązujemy się, w przypadku wyboru naszej oferty, do zawarcia umowy w miejscu i terminie wyznaczonym przez Zamawiającego.</text:p>
        </text:list-item>
      </text:list>
      <text:p text:style-name="P79"/>
      <text:p text:style-name="P80">Integralną część oferty stanowią następujące dokumenty:</text:p>
      <text:p text:style-name="P81">1)<text:tab/>…………………………………………</text:p>
      <text:p text:style-name="P82">2)<text:tab/>…………………………………………</text:p>
      <text:p text:style-name="P83"/>
      <text:p text:style-name="P84"/>
      <text:p text:style-name="P85"/>
      <text:p text:style-name="P86">…………………………………………………………………</text:p>
      <text:p text:style-name="P87">(podpis Wykonawcy lub podpis osoby/ób uprawnionej/ych</text:p>
      <text:p text:style-name="P88">do reprezentowania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2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2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2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2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2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2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2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2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2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2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2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2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4923in" fo:margin-left="1in" fo:margin-bottom="0.345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44in"/>
      </style:footer-style>
    </style:page-layout>
    <style:style style:name="P2" style:parent-style-name="Tekstpodstawow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ahoma" style:font-name-complex="Tahoma" fo:font-size="8pt" style:font-size-asian="8pt" style:font-size-complex="8pt"/>
    </style:style>
    <style:style style:name="P3" style:parent-style-name="Tekstpodstawow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) niepotrzebne skreślić<text:s/></text:p>
        <text:p text:style-name="P3"><text:span text:style-name="T4">Formularz oferty dostawy/usługi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jodlowska</meta:initial-creator>
    <dc:creator>mirkli</dc:creator>
    <meta:creation-date>2025-11-18T12:53:00Z</meta:creation-date>
    <dc:date>2025-11-24T06:56:00Z</dc:date>
    <meta:template xlink:href="Normal" xlink:type="simple"/>
    <meta:editing-cycles>5</meta:editing-cycles>
    <meta:editing-duration>PT120S</meta:editing-duration>
    <meta:document-statistic meta:page-count="1" meta:paragraph-count="4" meta:word-count="310" meta:character-count="2166" meta:row-count="15" meta:non-whitespace-character-count="1860"/>
  </office:meta>
</office:document-meta>
</file>