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Helvetica" fo:font-size="16pt" fo:font-weight="bold" style:font-size-asian="16pt" style:font-weight-asian="bold" style:font-name-complex="Helvetica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Helvetica" fo:font-size="16pt" fo:font-weight="bold" style:font-size-asian="16pt" style:font-weight-asian="bold" style:font-name-complex="Helvetica" style:font-size-complex="16pt" style:font-weight-complex="bold"/>
    </style:style>
    <style:style style:name="P7" style:family="paragraph" style:parent-style-name="Standard">
      <style:paragraph-properties fo:line-height="200%"/>
    </style:style>
    <style:style style:name="P8" style:family="paragraph" style:parent-style-name="Standard" style:list-style-name="WW8Num8"/>
    <style:style style:name="P9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>
        <style:tab-stops>
          <style:tab-stop style:position="9.001cm"/>
        </style:tab-stops>
      </style:paragraph-properties>
    </style:style>
    <style:style style:name="P11" style:family="paragraph" style:parent-style-name="Standard" style:list-style-name="WW8Num14">
      <style:paragraph-properties fo:margin-left="0.751cm" fo:margin-right="0cm" fo:text-indent="-0.635cm" style:auto-text-indent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left="0.751cm" fo:margin-right="0cm" fo:line-height="200%" fo:text-indent="-0.635cm" style:auto-text-indent="false">
        <style:tab-stops>
          <style:tab-stop style:position="0cm"/>
        </style:tab-stops>
      </style:paragraph-properties>
    </style:style>
    <style:style style:name="P13" style:family="paragraph" style:parent-style-name="Standard" style:list-style-name="WW8Num14">
      <style:paragraph-properties fo:margin-left="0.751cm" fo:margin-right="0cm" fo:line-height="200%" fo:text-indent="-0.635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 style:list-style-name="WW8Num14">
      <style:paragraph-properties fo:margin-left="0.751cm" fo:margin-right="0cm" fo:line-height="150%" fo:text-indent="-0.635cm" style:auto-text-indent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P15" style:family="paragraph" style:parent-style-name="Standard">
      <style:paragraph-properties fo:margin-left="0.751cm" fo:margin-right="0cm" fo:line-height="200%" fo:text-indent="-0.635cm" style:auto-text-indent="false">
        <style:tab-stops>
          <style:tab-stop style:position="0cm"/>
        </style:tab-stops>
      </style:paragraph-properties>
      <style:text-properties fo:font-size="11pt" style:font-size-asian="11pt"/>
    </style:style>
    <style:style style:name="P16" style:family="paragraph" style:parent-style-name="Standard">
      <style:paragraph-properties fo:margin-left="0.751cm" fo:margin-right="0cm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17" style:family="paragraph" style:parent-style-name="Standard">
      <style:paragraph-properties fo:margin-left="0.751cm" fo:margin-right="0cm" fo:text-indent="0cm" style:auto-text-indent="false"/>
      <style:text-properties fo:font-style="italic" style:font-style-asian="italic"/>
    </style:style>
    <style:style style:name="P18" style:family="paragraph" style:parent-style-name="Standard">
      <style:paragraph-properties fo:margin-left="0.116cm" fo:margin-right="0cm" fo:text-indent="0cm" style:auto-text-indent="false"/>
    </style:style>
    <style:style style:name="P19" style:family="paragraph" style:parent-style-name="Standard">
      <style:paragraph-properties fo:margin-left="0.116cm" fo:margin-right="0cm" fo:text-indent="0cm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0.116cm" fo:margin-right="0cm" fo:text-align="center" style:justify-single-word="false" fo:text-indent="0cm" style:auto-text-indent="false"/>
      <style:text-properties fo:font-size="13pt" fo:font-style="italic" fo:font-weight="bold" style:font-size-asian="13pt" style:font-style-asian="italic" style:font-weight-asian="bold" style:font-size-complex="13pt"/>
    </style:style>
    <style:style style:name="P21" style:family="paragraph" style:parent-style-name="Standard">
      <style:paragraph-properties fo:margin-left="0.116cm" fo:margin-right="0cm" fo:text-indent="0cm" style:auto-text-indent="false"/>
      <style:text-properties fo:font-size="8pt" style:font-size-asian="8pt" style:font-size-complex="8pt"/>
    </style:style>
    <style:style style:name="P22" style:family="paragraph" style:parent-style-name="Footer">
      <style:paragraph-properties>
        <style:tab-stops>
          <style:tab-stop style:position="1.501cm"/>
          <style:tab-stop style:position="8.001cm" style:type="center"/>
          <style:tab-stop style:position="16.002cm" style:type="right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23" style:family="paragraph" style:parent-style-name="Footer">
      <style:paragraph-properties>
        <style:tab-stops>
          <style:tab-stop style:position="1.501cm"/>
          <style:tab-stop style:position="8.001cm" style:type="center"/>
          <style:tab-stop style:position="16.002cm" style:type="right"/>
        </style:tab-stops>
      </style:paragraph-properties>
    </style:style>
    <style:style style:name="P24" style:family="paragraph" style:parent-style-name="Footer">
      <style:text-properties style:font-name="Cambria" style:font-name-complex="Cambria"/>
    </style:style>
    <style:style style:name="P25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>
        <style:tab-stops>
          <style:tab-stop style:position="17.193cm" style:type="right"/>
        </style:tab-stops>
      </style:paragraph-properties>
    </style:style>
    <style:style style:name="P26" style:family="paragraph" style:parent-style-name="Standard_20__28_user_29_">
      <style:paragraph-properties fo:text-align="center" style:justify-single-word="false"/>
    </style:style>
    <style:style style:name="P27" style:family="paragraph" style:parent-style-name="Standard_20__28_user_29_">
      <style:text-properties fo:font-weight="bold" style:font-weight-asian="bold" style:font-weight-complex="bold"/>
    </style:style>
    <style:style style:name="P28" style:family="paragraph" style:parent-style-name="Standard_20__28_user_29_">
      <style:text-properties fo:font-size="8pt" fo:font-weight="bold" style:font-size-asian="8pt" style:font-weight-asian="bold" style:font-size-complex="8pt" style:font-weight-complex="bold"/>
    </style:style>
    <style:style style:name="P29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0" style:family="paragraph" style:parent-style-name="Standard_20__28_user_29_">
      <style:text-properties fo:font-size="8pt" fo:font-weight="bold" style:font-name-asian="Arial Unicode MS" style:font-size-asian="8pt" style:font-weight-asian="bold" style:font-size-complex="8pt" style:font-style-complex="italic" style:font-weight-complex="bold"/>
    </style:style>
    <style:style style:name="P31" style:family="paragraph" style:parent-style-name="Standard_20__28_user_29_">
      <style:text-properties fo:font-size="8pt" fo:font-style="italic" style:font-size-asian="8pt" style:font-style-asian="italic" style:font-size-complex="8pt" style:font-weight-complex="bold"/>
    </style:style>
    <style:style style:name="P32" style:family="paragraph" style:parent-style-name="Standard_20__28_user_29_">
      <style:text-properties fo:font-size="8pt" style:font-size-asian="8pt" style:font-size-complex="8pt"/>
    </style:style>
    <style:style style:name="P33" style:family="paragraph" style:parent-style-name="Standard_20__28_user_29_">
      <style:paragraph-properties fo:text-align="justify" style:justify-single-word="false"/>
    </style:style>
    <style:style style:name="P34" style:family="paragraph" style:parent-style-name="Standard_20__28_user_29_" style:list-style-name="WW8Num23">
      <style:paragraph-properties fo:text-align="justify" style:justify-single-word="false"/>
    </style:style>
    <style:style style:name="P35" style:family="paragraph" style:parent-style-name="Standard_20__28_user_29_" style:list-style-name="WW8Num7">
      <style:paragraph-properties fo:text-align="justify" style:justify-single-word="false"/>
    </style:style>
    <style:style style:name="P36" style:family="paragraph" style:parent-style-name="Standard_20__28_user_29_" style:list-style-name="WW8Num9">
      <style:paragraph-properties fo:text-align="justify" style:justify-single-word="false">
        <style:tab-stops>
          <style:tab-stop style:position="0cm"/>
          <style:tab-stop style:position="1.501cm"/>
        </style:tab-stops>
      </style:paragraph-properties>
    </style:style>
    <style:style style:name="P37" style:family="paragraph" style:parent-style-name="Standard_20__28_user_29_" style:list-style-name="WW8Num9">
      <style:paragraph-properties fo:text-align="justify" style:justify-single-word="false"/>
    </style:style>
    <style:style style:name="P38" style:family="paragraph" style:parent-style-name="Standard_20__28_user_29_" style:list-style-name="WW8Num23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39" style:family="paragraph" style:parent-style-name="Standard_20__28_user_29_">
      <style:paragraph-properties>
        <style:tab-stops>
          <style:tab-stop style:position="0cm"/>
          <style:tab-stop style:position="1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40" style:family="paragraph" style:parent-style-name="Standard_20__28_user_29_">
      <style:paragraph-properties fo:text-align="justify" style:justify-single-word="false"/>
      <style:text-properties fo:font-size="13pt" style:font-size-asian="13pt" style:font-size-complex="13pt"/>
    </style:style>
    <style:style style:name="P41" style:family="paragraph" style:parent-style-name="Standard_20__28_user_29_">
      <style:paragraph-properties fo:text-align="end" style:justify-single-word="false"/>
      <style:text-properties fo:font-style="italic" style:font-style-asian="italic" style:font-weight-complex="bold"/>
    </style:style>
    <style:style style:name="P42" style:family="paragraph" style:parent-style-name="Standard_20__28_user_29_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43" style:family="paragraph" style:parent-style-name="Standard_20__28_user_29_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44" style:family="paragraph" style:parent-style-name="Standard_20__28_user_29_">
      <style:text-properties fo:font-size="14pt" fo:font-weight="bold" style:font-size-asian="14pt" style:font-weight-asian="bold" style:font-size-complex="14pt" style:font-weight-complex="bold"/>
    </style:style>
    <style:style style:name="P45" style:family="paragraph" style:parent-style-name="Standard_20__28_user_29_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6" style:family="paragraph" style:parent-style-name="Standard_20__28_user_29_">
      <style:paragraph-properties fo:text-align="center" style:justify-single-word="false"/>
      <style:text-properties fo:font-size="11pt" fo:font-style="italic" style:text-underline-style="solid" style:text-underline-width="auto" style:text-underline-color="font-color" fo:font-weight="bold" style:font-name-asian="Arial Unicode MS" style:font-size-asian="11pt" style:font-style-asian="italic" style:font-weight-asian="bold" style:font-size-complex="11pt" style:font-style-complex="italic" style:font-weight-complex="bold"/>
    </style:style>
    <style:style style:name="P47" style:family="paragraph" style:parent-style-name="Standard_20__28_user_29_">
      <style:text-properties fo:font-size="11pt" fo:font-weight="bold" style:font-size-asian="11pt" style:font-weight-asian="bold" style:font-size-complex="11pt" style:font-weight-complex="bold"/>
    </style:style>
    <style:style style:name="P48" style:family="paragraph" style:parent-style-name="Standard_20__28_user_29_">
      <style:paragraph-properties fo:text-align="justify" style:justify-single-word="false"/>
      <style:text-properties fo:font-size="16pt" style:font-size-asian="16pt" style:font-size-complex="16pt"/>
    </style:style>
    <style:style style:name="P49" style:family="paragraph" style:parent-style-name="Standard_20__28_user_29_">
      <style:paragraph-properties fo:text-align="center" style:justify-single-word="false"/>
      <style:text-properties fo:text-transform="uppercase" fo:font-size="18pt" fo:font-weight="bold" style:font-size-asian="18pt" style:font-weight-asian="bold" style:font-size-complex="18pt" style:font-weight-complex="bold"/>
    </style:style>
    <style:style style:name="P50" style:family="paragraph" style:parent-style-name="Standard_20__28_user_29_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51" style:family="paragraph" style:parent-style-name="Standard_20__28_user_29_" style:list-style-name="WW8Num1">
      <style:paragraph-properties fo:margin-left="1.501cm" fo:margin-right="0cm" fo:text-align="justify" style:justify-single-word="false" fo:text-indent="-0.635cm" style:auto-text-indent="false">
        <style:tab-stops>
          <style:tab-stop style:position="1.501cm"/>
        </style:tab-stops>
      </style:paragraph-properties>
    </style:style>
    <style:style style:name="P52" style:family="paragraph" style:parent-style-name="Standard_20__28_user_29_" style:list-style-name="WW8Num1">
      <style:paragraph-properties fo:margin-left="1.501cm" fo:margin-right="0cm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fo:font-size="13pt" style:font-size-asian="13pt" style:font-size-complex="13pt"/>
    </style:style>
    <style:style style:name="P53" style:family="paragraph" style:parent-style-name="Standard_20__28_user_29_" style:list-style-name="WW8Num23">
      <style:paragraph-properties fo:margin-left="1.27cm" fo:margin-right="0cm" fo:text-indent="-1.02cm" style:auto-text-indent="false"/>
    </style:style>
    <style:style style:name="P54" style:family="paragraph" style:parent-style-name="Standard_20__28_user_29_">
      <style:paragraph-properties fo:margin-left="0.751cm" fo:margin-right="0cm" fo:text-indent="0cm" style:auto-text-indent="false"/>
    </style:style>
    <style:style style:name="P55" style:family="paragraph" style:parent-style-name="Standard_20__28_user_29_">
      <style:paragraph-properties fo:margin-left="0.751cm" fo:margin-right="0cm" fo:text-indent="0cm" style:auto-text-indent="false"/>
      <style:text-properties fo:font-size="13pt" fo:font-weight="bold" style:font-size-asian="13pt" style:font-weight-asian="bold" style:font-size-complex="13pt"/>
    </style:style>
    <style:style style:name="P56" style:family="paragraph" style:parent-style-name="Standard_20__28_user_29_">
      <style:paragraph-properties fo:margin-left="0.751cm" fo:margin-right="0cm" fo:text-indent="0cm" style:auto-text-indent="false"/>
      <style:text-properties fo:font-size="13pt" style:font-size-asian="13pt" style:font-size-complex="13pt"/>
    </style:style>
    <style:style style:name="P57" style:family="paragraph" style:parent-style-name="Standard_20__28_user_29_">
      <style:paragraph-properties fo:margin-left="0.75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8" style:family="paragraph" style:parent-style-name="Standard_20__28_user_29_">
      <style:paragraph-properties fo:margin-left="0.751cm" fo:margin-right="0cm" fo:text-indent="0cm" style:auto-text-indent="false"/>
      <style:text-properties fo:font-size="8pt" style:font-size-asian="8pt" style:font-size-complex="8pt"/>
    </style:style>
    <style:style style:name="P59" style:family="paragraph" style:parent-style-name="Standard_20__28_user_29_" style:list-style-name="WW8Num23">
      <style:paragraph-properties fo:margin-left="0.751cm" fo:margin-right="0cm" fo:text-indent="-0.635cm" style:auto-text-indent="false"/>
    </style:style>
    <style:style style:name="P60" style:family="paragraph" style:parent-style-name="Standard_20__28_user_29_" style:list-style-name="WW8Num4">
      <style:paragraph-properties fo:margin-left="0.751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61" style:family="paragraph" style:parent-style-name="Standard_20__28_user_29_" style:list-style-name="WW8Num23">
      <style:paragraph-properties fo:margin-left="1.27cm" fo:margin-right="0cm" fo:text-indent="-1.27cm" style:auto-text-indent="false"/>
    </style:style>
    <style:style style:name="P62" style:family="paragraph" style:parent-style-name="Standard_20__28_user_29_">
      <style:paragraph-properties fo:margin-left="8.742cm" fo:margin-right="0cm" fo:text-indent="0cm" style:auto-text-indent="false"/>
    </style:style>
    <style:style style:name="P63" style:family="paragraph" style:parent-style-name="Standard_20__28_user_29_">
      <style:paragraph-properties fo:margin-left="8.742cm" fo:margin-right="0cm" fo:text-indent="0cm" style:auto-text-indent="false"/>
      <style:text-properties fo:font-style="italic" style:font-style-asian="italic"/>
    </style:style>
    <style:style style:name="P64" style:family="paragraph" style:parent-style-name="Standard_20__28_user_29_">
      <style:paragraph-properties fo:margin-left="8.742cm" fo:margin-right="0cm" fo:text-indent="0cm" style:auto-text-indent="false"/>
      <style:text-properties fo:font-size="14pt" fo:font-style="italic" style:font-size-asian="14pt" style:font-style-asian="italic" style:font-size-complex="14pt"/>
    </style:style>
    <style:style style:name="P65" style:family="paragraph" style:parent-style-name="Standard_20__28_user_29_" style:list-style-name="WW8Num4">
      <style:paragraph-properties fo:margin-left="0.501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66" style:family="paragraph" style:parent-style-name="Standard_20__28_user_29_">
      <style:paragraph-properties fo:text-align="end" style:justify-single-word="false" fo:break-before="page"/>
      <style:text-properties fo:font-style="italic" style:font-style-asian="italic" style:font-weight-complex="bold"/>
    </style:style>
    <style:style style:name="P67" style:family="paragraph" style:parent-style-name="Standard_20__28_user_29_" style:master-page-name="Standard">
      <style:paragraph-properties fo:text-align="center" style:justify-single-word="false" style:page-number="auto"/>
    </style:style>
    <style:style style:name="P68" style:family="paragraph" style:parent-style-name="Header">
      <style:text-properties style:font-name="Cambria" fo:font-size="16pt" style:font-size-asian="16pt" style:font-name-complex="Cambria" style:font-size-complex="16pt"/>
    </style:style>
    <style:style style:name="P69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/>
      <style:text-properties style:font-name="Cambria" style:font-name-complex="Cambria"/>
    </style:style>
    <style:style style:name="P70" style:family="paragraph" style:parent-style-name="Akapit_20_z_20_listą">
      <style:text-properties fo:font-size="13pt" style:font-size-asian="13pt" style:font-size-complex="13pt"/>
    </style:style>
    <style:style style:name="P71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4pt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size-asian="8pt" style:font-size-complex="8pt" style:font-weight-complex="bold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style:font-size-asian="13pt" style:font-size-complex="13pt" style:font-weight-complex="bold"/>
    </style:style>
    <style:style style:name="T11" style:family="text">
      <style:text-properties fo:font-size="13pt" fo:font-weight="bold" style:font-size-asian="13pt" style:font-weight-asian="bold" style:font-size-complex="13pt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3pt" fo:font-style="italic" style:font-size-asian="13pt" style:font-style-asian="italic" style:font-size-complex="13pt" style:font-weight-complex="bold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style:font-style-asian="italic" style:font-weight-complex="bold"/>
    </style:style>
    <style:style style:name="T16" style:family="text">
      <style:text-properties fo:font-size="14pt" fo:font-style="italic" style:font-size-asian="14pt" style:font-style-asian="italic" style:font-size-complex="14pt"/>
    </style:style>
    <style:style style:name="T17" style:family="text">
      <style:text-properties fo:font-size="14pt" fo:font-style="italic" style:font-size-asian="14pt" style:font-style-asian="italic" style:font-size-complex="14pt" style:font-style-complex="italic"/>
    </style:style>
    <style:style style:name="T18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9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20" style:family="text">
      <style:text-properties fo:font-size="14pt" fo:font-weight="bold" style:font-size-asian="14pt" style:font-weight-asian="bold" style:font-size-complex="14pt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style:font-size-asian="14pt" style:font-size-complex="14pt" style:font-weight-complex="bold"/>
    </style:style>
    <style:style style:name="T2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6" style:family="text">
      <style:text-properties fo:font-size="11pt" fo:font-weight="bold" style:font-size-asian="11pt" style:font-weight-asian="bold" style:font-weight-complex="bold"/>
    </style:style>
    <style:style style:name="T27" style:family="text">
      <style:text-properties fo:font-size="11pt" fo:font-weight="bold" style:font-size-asian="11pt" style:font-weight-asian="bold" style:font-size-complex="11pt" style:font-weight-complex="bold"/>
    </style:style>
    <style:style style:name="T28" style:family="text">
      <style:text-properties fo:font-size="11pt" fo:font-weight="bold" style:font-name-asian="Arial Unicode MS" style:font-size-asian="11pt" style:font-weight-asian="bold" style:font-size-complex="11pt" style:font-style-complex="italic"/>
    </style:style>
    <style:style style:name="T29" style:family="text">
      <style:text-properties fo:font-size="11pt" fo:font-weight="bold" style:font-name-asian="Arial Unicode MS" style:font-size-asian="11pt" style:font-weight-asian="bold" style:font-size-complex="11pt" style:font-style-complex="italic" style:font-weight-complex="bold"/>
    </style:style>
    <style:style style:name="T30" style:family="text">
      <style:text-properties fo:font-size="11pt" style:font-size-asian="11pt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size="11pt" style:font-size-asian="11pt" style:font-size-complex="11pt" style:font-weight-complex="bold"/>
    </style:style>
    <style:style style:name="T3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34" style:family="text">
      <style:text-properties fo:font-size="16pt" fo:font-weight="bold" style:font-size-asian="16pt" style:font-weight-asian="bold" style:font-size-complex="16pt"/>
    </style:style>
    <style:style style:name="T35" style:family="text">
      <style:text-properties fo:font-size="16pt" fo:font-weight="bold" style:font-size-asian="16pt" style:font-weight-asian="bold" style:font-size-complex="16pt" style:font-weight-complex="bold"/>
    </style:style>
    <style:style style:name="T36" style:family="text">
      <style:text-properties fo:font-size="16pt" style:font-size-asian="16pt" style:font-size-complex="16pt"/>
    </style:style>
    <style:style style:name="T37" style:family="text">
      <style:text-properties style:font-name="Helvetica" fo:font-size="16pt" fo:font-weight="bold" style:font-size-asian="16pt" style:font-weight-asian="bold" style:font-name-complex="Helvetica" style:font-size-complex="16pt" style:font-weight-complex="bold"/>
    </style:style>
    <style:style style:name="T38" style:family="text">
      <style:text-properties fo:text-transform="uppercase" fo:font-size="18pt" fo:font-weight="bold" style:font-size-asian="18pt" style:font-weight-asian="bold" style:font-size-complex="18pt" style:font-weight-complex="bold"/>
    </style:style>
    <style:style style:name="T39" style:family="text">
      <style:text-properties fo:language="pl" fo:country="PL" style:language-asian="pl" style:country-asian="PL"/>
    </style:style>
    <style:style style:name="T40" style:family="text">
      <style:text-properties fo:font-size="10.5pt" fo:font-weight="bold" style:font-size-asian="10.5pt" style:font-weight-asian="bold" style:font-size-complex="10.5pt" style:font-weight-complex="bold"/>
    </style:style>
    <style:style style:name="T41" style:family="text">
      <style:text-properties style:font-name="Cambria" style:font-name-complex="Cambria"/>
    </style:style>
    <style:style style:name="T42" style:family="text">
      <style:text-properties style:font-name="Cambria" style:font-name-asian="Cambria" style:font-name-complex="Cambria"/>
    </style:style>
    <style:style style:name="T43" style:family="text">
      <style:text-properties style:font-name="Cambria" fo:font-size="16pt" style:font-size-asian="16pt" style:font-name-complex="Cambria" style:font-size-complex="16pt"/>
    </style:style>
    <style:style style:name="gr1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top" draw:auto-grow-height="false" fo:min-height="0.176cm" fo:min-width="0cm" fo:padding-top="0.229cm" fo:padding-bottom="0.229cm" fo:padding-left="0.441cm" fo:padding-right="0.441cm" fo:wrap-option="wrap" draw:shadow-color="#808080" style:run-through="foreground" style:wrap="run-through" style:number-wrapped-paragraphs="no-limit" style:vertical-pos="from-top" style:horizontal-pos="from-left" style:horizontal-rel="cha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text:span text:style-name="T4">IV <text:s/>WOJEWÓDZKI PRZEGLĄD </text:span></text:p>
      <text:p text:style-name="P26"><text:span text:style-name="T4">AMATORSKIEJ TWÓRCZOŚCI ARTYSTYCZNEJ SENIORÓW – IV NYSKA SENIORIADA</text:span></text:p>
      <text:p text:style-name="P29"/>
      <text:p text:style-name="P26"><text:span text:style-name="T4">R E G U L A M I N</text:span></text:p>
      <text:p text:style-name="P29"/>
      <text:list xml:id="list9171297730052066555" text:style-name="WW8Num23">
        <text:list-item>
          <text:p text:style-name="P34"><text:span text:style-name="T9">Organizatorem IV Wojewódzkiego Przeglądu Amatorskiej Twórczości Artystycznej Seniorów pod nazwą </text:span><text:span text:style-name="T11">IV NYSKA SENIORIADA</text:span><text:span text:style-name="T9"> jest Nyski Dom Kultury im. Wandy Pawlik w Nysie przy ul. Wałowa 7.</text:span></text:p>
        </text:list-item>
        <text:list-item>
          <text:p text:style-name="P34"><text:span text:style-name="T12">Przegląd odbędzie się w dniach 26-27 października 2017 r. w Sali Widowiskowej Nyskiego Domu Kultury im. Wandy Pawlik w Nysie przy ul. Wałowa 7. </text:span></text:p>
        </text:list-item>
      </text:list>
      <text:list xml:id="list5877416328241535698" text:style-name="WW8Num7">
        <text:list-item>
          <text:p text:style-name="P35"><text:span text:style-name="T12">dnia 26 października 2017 r. w godz. 16.00-18.00 <text:s/>– słowo, śpiew, taniec,</text:span></text:p>
        </text:list-item>
        <text:list-item>
          <text:p text:style-name="P35"><text:span text:style-name="T12">dnia 27 października 2017 r. w godz. 11.00-15.00 <text:s/>–</text:span><text:span text:style-name="T10"> </text:span><text:span text:style-name="T12">słowo, śpiew, taniec.</text:span></text:p>
        </text:list-item>
      </text:list>
      <text:list xml:id="list85835721582054" text:continue-list="list9171297730052066555" text:style-name="WW8Num23">
        <text:list-item>
          <text:p text:style-name="P34"><text:span text:style-name="T11">Finał Przeglądu i ogłoszenie wyników odbędzie się <text:s/>w dniu 19 listopada 2017 r. <text:s text:c="17"/>o godz. 17:00 w Sali Widowiskowej <text:s/>Nyskiego Domu Kultury im. Wandy Pawlik w Nysie przy ul. Wałowa 7.</text:span></text:p>
        </text:list-item>
        <text:list-item>
          <text:p text:style-name="P34"><text:span text:style-name="T12">Oceny uczestników i wyboru finalistów dokona Jury powołane przez organizatora Przeglądu wg. kategorii określonych w pkt. 11 niniejszego Regulaminu.</text:span></text:p>
        </text:list-item>
        <text:list-item>
          <text:p text:style-name="P34"><text:span text:style-name="T11">Uczestnicy zakwalifikowani do występu w Koncercie Finałowym zostaną poinformowani telefonicznie i e-mailem do dnia <text:s/>3 listopada 2017 r. <text:s text:c="21"/>W Koncercie Finałowym zaprezentują się zwycięzcy Przeglądu po jednym <text:s text:c="18"/>z każdej kategorii w czasie nieprzekraczającym 10 min. </text:span></text:p>
        </text:list-item>
        <text:list-item>
          <text:p text:style-name="P38">Każdy z uczestników Przeglądu otrzyma pamiątkowy dyplom, a finaliści nagrody.</text:p>
        </text:list-item>
        <text:list-item>
          <text:p text:style-name="P34"><text:span text:style-name="T12">Zgłoszenia będą przyjmowane wyłącznie do dnia 29 września 2017 r. <text:s/>na adres:</text:span> <text:span text:style-name="T12">Nyski Dom Kultury im. Wandy Pawlik w Nysie przy ul. Wałowa 7 lub e-mailem: </text:span><text:a xlink:type="simple" xlink:href="mailto:ppiotr@vp.pl" text:style-name="Internet_20_link" text:visited-style-name="Visited_20_Internet_20_Link"><text:span text:style-name="Internet_20_link"><text:span text:style-name="T12">ppiotr@vp.pl</text:span></text:span></text:a><text:span text:style-name="T12"> </text:span><text:span text:style-name="T13">(wypełniony druk zgłoszenia). </text:span></text:p>
        </text:list-item>
        <text:list-item>
          <text:p text:style-name="P34"><text:span text:style-name="T11">Informacja o dokładnym terminie prezentacji dostępna będzie na stronie internetowej </text:span><text:a xlink:type="simple" xlink:href="http://www.ndk.nysa.pl/" text:style-name="Internet_20_link" text:visited-style-name="Visited_20_Internet_20_Link"><text:span text:style-name="Internet_20_link"><text:span text:style-name="T11">www.ndk.nysa.pl</text:span></text:span></text:a><text:span text:style-name="T12"> począwszy </text:span><text:span text:style-name="T11">od dnia 5 października 2017 r. .</text:span></text:p>
        </text:list-item>
        <text:list-item>
          <text:p text:style-name="P34"><text:span text:style-name="T9">Przegląd ma charakter otwarty dla grupy wiekowej 50+. Przyjmujemy zgłoszenia indywidualne, grupy niezrzeszone i grupy zorganizowane przy instytucjach np. domach kultury, uniwersytetach III wieku, domach pomocy społecznej i innych.</text:span></text:p>
        </text:list-item>
        <text:list-item>
          <text:p text:style-name="P34"><text:span text:style-name="T9">Celem Przeglądu jest: </text:span></text:p>
        </text:list-item>
      </text:list>
      <text:list xml:id="list841155253119934985" text:style-name="WW8Num1">
        <text:list-item>
          <text:list>
            <text:list-item>
              <text:p text:style-name="P51"><text:span text:style-name="T9">Aktywizacja amatorskiego scenicznego ruchu artystycznego seniorów.</text:span></text:p>
            </text:list-item>
            <text:list-item>
              <text:p text:style-name="P52">Możliwość prezentacji osiągnięć artystycznych seniorów.</text:p>
            </text:list-item>
            <text:list-item>
              <text:p text:style-name="P51"><text:span text:style-name="T9">Wymiana doświadczeń, konfrontacja dokonań artystycznych środowisk twórczych seniorów.</text:span></text:p>
            </text:list-item>
          </text:list>
        </text:list-item>
      </text:list>
      <text:list xml:id="list85834809990253" text:continue-list="list85835721582054" text:style-name="WW8Num23">
        <text:list-item>
          <text:p text:style-name="P34"><text:span text:style-name="T9">Kategorie i wymagania dotyczące prezentacji scenicznych:</text:span></text:p>
        </text:list-item>
      </text:list>
      <text:list xml:id="list4259291812905206743" text:style-name="WW8Num9">
        <text:list-item>
          <text:p text:style-name="P36"><text:span text:style-name="T11">Słowo </text:span><text:span text:style-name="T9">(recytacja, poezja, fragmenty prozy, składanka tekstów, kompozycje słowno-muzyczne, etiudy teatralne, małe formy sceniczne, monolog, monodram, kabaret).</text:span><text:span text:style-name="T11"> czas do 15 minut.</text:span></text:p>
        </text:list-item>
        <text:list-item>
          <text:p text:style-name="P36"><text:span text:style-name="T11">Śpiew </text:span><text:span text:style-name="T9">(soliści i duety oraz zespoły wokalne, zespoły wokalno-instrumentalne, chóry) - </text:span><text:span text:style-name="T11">czas do 10 minut.</text:span></text:p>
        </text:list-item>
        <text:list-item>
          <text:p text:style-name="P36"><text:span text:style-name="T11">Taniec</text:span><text:span text:style-name="T9"> (soliści, zespoły taneczne) - </text:span><text:span text:style-name="T11">czas do 10 minut</text:span><text:span text:style-name="T9">.</text:span></text:p>
        </text:list-item>
      </text:list>
      <text:p text:style-name="P39"><text:soft-page-break/></text:p>
      <text:list xml:id="list85834891483861" text:continue-list="list85834809990253" text:style-name="WW8Num23">
        <text:list-item>
          <text:p text:style-name="P53"><text:span text:style-name="T11">Wykonawcy, którzy przedłużą regulaminowy czas prezentacji nie będą podlegać <text:s text:c="2"/></text:span></text:p>
        </text:list-item>
      </text:list>
      <text:p text:style-name="P54"><text:span text:style-name="T11"><text:s text:c="5"/>ocenie jury i zostaną zdyskwalifikowani.</text:span></text:p>
      <text:p text:style-name="P55"/>
      <text:list xml:id="list85834250212074" text:continue-numbering="true" text:style-name="WW8Num23">
        <text:list-item>
          <text:p text:style-name="P59"><text:span text:style-name="T9">Uczestnicy przeglądu mogą śpiewać a’capella bądź korzystać z:</text:span></text:p>
        </text:list-item>
      </text:list>
      <text:list xml:id="list85835864338531" text:continue-list="list4259291812905206743" text:style-name="WW8Num9">
        <text:list-item>
          <text:list>
            <text:list-item>
              <text:p text:style-name="P37"><text:span text:style-name="T9">akompaniamentu na żywo, </text:span></text:p>
            </text:list-item>
            <text:list-item>
              <text:p text:style-name="P37"><text:span text:style-name="T9">półplaybacków nagranych wyłącznie na płytach CD, </text:span><text:span text:style-name="T11">w formacie Audio CD </text:span><text:span text:style-name="T9">lub pendrive w formacie mp3.</text:span></text:p>
            </text:list-item>
          </text:list>
        </text:list-item>
      </text:list>
      <text:p text:style-name="P40"/>
      <text:list xml:id="list85834390788989" text:continue-list="list85834250212074" text:style-name="WW8Num23">
        <text:list-item>
          <text:p text:style-name="P59"><text:span text:style-name="T9">Do dyspozycji wykonawców pozostaje scena o wymiarach: </text:span><text:span text:style-name="T12">8 m x10 m. </text:span><text:span text:style-name="T10">wyposażona w urządzenia audio – wizualne oraz perkusja i fortepian. Organizator zapewnia również obsługę techniczną.</text:span></text:p>
        </text:list-item>
      </text:list>
      <text:p text:style-name="P56"><text:s/></text:p>
      <text:list xml:id="list85834885094250" text:continue-numbering="true" text:style-name="WW8Num23">
        <text:list-item>
          <text:p text:style-name="P61"><text:span text:style-name="T9">Szczegółowe informacje dotyczące przeglądu można uzyskać <text:s/>w Dziale Organizacji Imprez NDK (tel. 77 433 44 75) lub u p. Piotra Przybyłowskiego nr tel. 883 25 78 35, <text:s text:c="5"/>e-mail </text:span><text:a xlink:type="simple" xlink:href="mailto:ppiotr@vp.pl" text:style-name="Internet_20_link" text:visited-style-name="Visited_20_Internet_20_Link"><text:span text:style-name="Internet_20_link"><text:span text:style-name="T9">ppiotr@vp.pl</text:span></text:span></text:a><text:span text:style-name="T9">.</text:span></text:p>
        </text:list-item>
      </text:list>
      <text:p text:style-name="P70"/>
      <text:p text:style-name="Standard_20__28_user_29_"><text:span text:style-name="T9"><text:s text:c="5"/>Nysa, dnia 14 czerwca 2017 r. </text:span></text:p>
      <text:p text:style-name="P70"/>
      <text:p text:style-name="P62"><text:span text:style-name="T9"><text:s text:c="25"/></text:span>D y r e k t o r </text:p>
      <text:p text:style-name="P62"><text:s text:c="19"/>Nyskiego Domu Kultury </text:p>
      <text:p text:style-name="P62"><text:s text:c="17"/>im. Wandy Pawlik w Nysie</text:p>
      <text:p text:style-name="P62"/>
      <text:p text:style-name="P62"><text:span text:style-name="T14"><text:s text:c="25"/>Marta Klubowicz </text:span></text:p>
      <text:p text:style-name="P63"/>
      <text:p text:style-name="P64"><text:s/></text:p>
      <text:p text:style-name="P31"/>
      <text:p text:style-name="P45"/>
      <text:p text:style-name="P27">Załącznik nr 1 Warunki uczestnictwa.</text:p>
      <text:p text:style-name="P27">Załącznik nr 2 Zgoda na przetwarzanie danych osobowych.</text:p>
      <text:p text:style-name="P27">Załącznik nr 3 Karta zgłoszenia.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44"/>
      <text:p text:style-name="P41">Załącznik nr 1</text:p>
      <text:p text:style-name="P43"/>
      <text:p text:style-name="P45">WARUNKI UCZESTNICTWA</text:p>
      <text:p text:style-name="P29"/>
      <text:list xml:id="list6707157221710480682" text:style-name="WW8Num4">
        <text:list-item>
          <text:p text:style-name="P65"><text:span text:style-name="T21">Kompletnie wypełnione karty zgłoszeń należy dostarczyć </text:span><text:span text:style-name="T25">do godz. 15.00 dnia 29 września 2017 r.</text:span><text:span text:style-name="T21"> <text:s/>pod adres:</text:span></text:p>
        </text:list-item>
      </text:list>
      <text:p text:style-name="P26"><text:span text:style-name="T21">Nyski Dom Kultury im. Wandy Pawlik w Nysie przy ul. Wałowa 7. </text:span></text:p>
      <text:p text:style-name="Standard_20__28_user_29_"><text:span text:style-name="T18"><text:s text:c="13"/>(z dopiskiem III Nyska Senioriada ) <text:s/></text:span><text:span text:style-name="T22">lub e-mailem : ppiotr@vp.pl</text:span></text:p>
      <text:p text:style-name="P42">Prosimy ściśle przestrzegać terminu nadsyłania zgłoszeń.</text:p>
      <text:p text:style-name="P26"><text:span text:style-name="T19">Przyjmujemy tylko te karty, które wpłyną do dnia 29 września 2017 r..</text:span></text:p>
      <text:p text:style-name="P46"/>
      <text:p text:style-name="P26"><text:span text:style-name="T29">Zgłoszenia nadsyłane drogą elektroniczną: fax, e-mail</text:span><text:span text:style-name="T28">, <text:line-break/></text:span><text:span text:style-name="T29">wymagają telefonicznego potwierdzenia w dniu wysłania.</text:span></text:p>
      <text:p text:style-name="P30"/>
      <text:list xml:id="list85835386098102" text:continue-numbering="true" text:style-name="WW8Num4">
        <text:list-item>
          <text:p text:style-name="P60"><text:span text:style-name="T23">Uczestnicy przyjeżdżają do Nysy na koszt własny i sami pokrywają ewentualne koszty pobytu.</text:span></text:p>
        </text:list-item>
      </text:list>
      <text:p text:style-name="P57"/>
      <text:list xml:id="list85834510693610" text:continue-numbering="true" text:style-name="WW8Num4">
        <text:list-item>
          <text:p text:style-name="P60"><text:span text:style-name="T24">Nagrody nieodebrane w ciągu 30 dni kalendarzowych od oficjalnego ogłoszenia wyników przechodzą do puli nagród przyznawanych w innych festiwalach i konkursach organizowanych przez <text:s/>Nyski Dom Kultury im. Wandy Pawlik <text:s text:c="9"/>w Nysie przy ul. Wałowa 7.</text:span></text:p>
        </text:list-item>
      </text:list>
      <text:p text:style-name="P58"/>
      <text:list xml:id="list85834678638325" text:continue-numbering="true" text:style-name="WW8Num4">
        <text:list-item>
          <text:p text:style-name="P60"><text:span text:style-name="T23">Z uwagi na ochronę danych osobowych, zgodnie z ustawą z dnia 29 sierpnia 1997 o ochronie danych osobowych, <text:s/>prosimy solistów o <text:s/>wyrażenie zgody na przetwarzanie Państwa danych osobowych przez administratora danych, którym jest Nyski Dom Kultury im. Wandy Pawlik w Nysie przy ul. Wałowa 7. Dane wykorzystane będą wyłącznie do celów organizacji przeglądu. Podanie danych jest dobrowolne, ale niezbędne do udziału w przeglądzie. Listy uczestników zawierające dane w zakresie &lt;imię, nazwisko, kategoria artystyczna, placówka &gt; , listy laureatów zawierające dane o podobnym zakresie oraz materiały zdjęciowe <text:s text:c="12"/>i filmowe związane z przeglądem będą umieszczone na stronach internetowych <text:s/>Nyskiego Domu Kultury, w prasie, radio i telewizji (mediów, które otrzymają akredytację od organizatora przeglądu). Inne udostępnianie danych nie jest przewidywane. Osobie, której dotyczą dane, przysługuje prawo dostępu do treści tych danych i ich poprawienia.</text:span></text:p>
        </text:list-item>
      </text:list>
      <text:p text:style-name="P57"/>
      <text:p text:style-name="P58"/>
      <text:list xml:id="list85836092358306" text:continue-numbering="true" text:style-name="WW8Num4">
        <text:list-item>
          <text:p text:style-name="P60"><text:span text:style-name="T23">Przesłanie karty zgłoszenia oraz zgody na przetwarzanie danych osobowych <text:s text:c="17"/>i rozpowszechnianie wizerunku jest jednoznaczne z przyjęciem warunków konkursu.</text:span></text:p>
        </text:list-item>
      </text:list>
      <text:p text:style-name="P32"/>
      <text:list xml:id="list85835631246527" text:continue-numbering="true" text:style-name="WW8Num4">
        <text:list-item>
          <text:p text:style-name="P60"><text:span text:style-name="T23">Regulamin konkursu oraz karta zgłoszenia dostępne są na stronie internetowej <text:s/></text:span><text:a xlink:type="simple" xlink:href="http://www.ndk.nysa.pl/" text:style-name="Internet_20_link" text:visited-style-name="Visited_20_Internet_20_Link"><text:span text:style-name="Internet_20_link"><text:span text:style-name="T11">www.ndk.nysa.pl</text:span></text:span></text:a></text:p>
        </text:list-item>
      </text:list>
      <text:p text:style-name="P47"/>
      <text:p text:style-name="P26"><text:soft-page-break/><text:span text:style-name="T2">W przypadku dużej ilości zgłoszeń organizator zastrzega sobie prawo do swobodnego wyboru uczestników przeglądu.</text:span></text:p>
      <text:p text:style-name="P66">Załącznik nr 2</text:p>
      <text:p text:style-name="P2"/>
      <text:p text:style-name="P3"/>
      <text:p text:style-name="P26"><text:span text:style-name="T21">IV PRZEGLĄD <text:s/>AMATORSKIEJ TWÓRCZOŚCI ARTYSTYCZNEJ SENIORÓW – IV NYSKA SENIORIADA</text:span></text:p>
      <text:p text:style-name="P4"/>
      <text:p text:style-name="P1"><text:span text:style-name="T34">Z</text:span><text:span text:style-name="T35">GODA NA PRZETWARZANIE DANYCH OSOBOWYCH <text:line-break/>ORAZ ZEZWOLENIE NA ROZPOWSZECHNIANIE WIZERUNKU </text:span></text:p>
      <text:p text:style-name="P6"/>
      <text:p text:style-name="P6"/>
      <text:p text:style-name="P5"/>
      <text:p text:style-name="Standard"><text:span text:style-name="T36">Ja, niżej podpisany/-a ________________________________________<text:line-break/></text:span></text:p>
      <text:p text:style-name="P33"><text:span text:style-name="T36">Zgodnie z ustawą z dnia 29 sierpnia 1997 o ochronie danych osobowych <text:s text:c="14"/>(z póżn.zm), wyrażam zgodę na przetwarzanie moich danych osobowych przez administratora, którym jest Nyski Dom Kultury im. Wandy Pawlik <text:s text:c="14"/>w Nysie przy ul. Wałowa 7.</text:span></text:p>
      <text:p text:style-name="P48"/>
      <text:p text:style-name="P33"><text:span text:style-name="T36">Dane wykorzystane będą wyłącznie do celów organizacji przeglądu. Podanie danych jest dobrowolne, ale niezbędne do udziału w przeglądzie. </text:span></text:p>
      <text:p text:style-name="P33"><text:span text:style-name="T36">Listy uczestników zawierające dane w zakresie &lt;imię, nazwisko, kategoria artystyczna, placówka &gt;, listy laureatów zawierające dane o podobnym zakresie oraz materiały zdjęciowe i filmowe związane z przeglądem będą umieszczone na stronach internetowych Nyskiego Domu Kultury, w prasie, radio i telewizji (mediów, które otrzymają akredytację od organizatora przeglądu). Inne udostępnianie danych nie jest przewidywane. Osobie, której dotyczą dane, przysługuje prawo dostępu do treści tych danych i ich poprawienia.</text:span></text:p>
      <text:p text:style-name="P48"/>
      <text:p text:style-name="P33"><text:span text:style-name="T36"><text:line-break/></text:span><text:span text:style-name="T34">Niniejszym zgadzam się na przetwarzanie moich danych osobowych oraz utrwalenie, przetwarzanie i rozpowszechnianie mojego wizerunku we wskazanym powyżej zakresie i celu.</text:span></text:p>
      <text:p text:style-name="P45"/>
      <text:p text:style-name="P45"/>
      <text:p text:style-name="P45"/>
      <text:p text:style-name="P45"/>
      <text:p text:style-name="P1">……………………………………..<text:tab/><text:tab/><text:tab/>……………………………........................</text:p>
      <text:p text:style-name="P1">Miejscowość, data <text:tab/><text:tab/><text:tab/><text:tab/><text:tab/>Czytelnie imię i nazwisko</text:p>
      <text:p text:style-name="P45"/>
      <text:p text:style-name="P66">Załącznik nr 3</text:p>
      <text:p text:style-name="P49">Karta zgłoszenia uczestnictwa</text:p>
      <text:p text:style-name="P26"><text:span text:style-name="T38">IV NYSKA SENIORIADA </text:span></text:p>
      <text:list xml:id="list7580044890203679405" text:style-name="WW8Num14">
        <text:list-item>
          <text:p text:style-name="P11"><text:span text:style-name="T2">NAZWA ZESPOŁU / IMIĘ I NAZWISKO SOLISTY, <text:line-break/>ADRES PLACÓWKI, TELEFON KONTAKTOWY, ADRES E-MAIL</text:span></text:p>
        </text:list-item>
      </text:list>
      <text:p text:style-name="P16"/>
      <text:p text:style-name="P7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<text:s text:c="7"/><text:span text:style-name="T2">ILOŚĆ OSÓB</text:span>: …………………</text:p>
      <text:list xml:id="list85835426566349" text:continue-numbering="true" text:style-name="WW8Num14">
        <text:list-item>
          <text:p text:style-name="P13">KATEGORIA PREZENTACJI </text:p>
        </text:list-item>
      </text:list>
      <text:list xml:id="list3361979125501740270" text:style-name="WW8Num8">
        <text:list-item>
          <text:p text:style-name="P8"><text:span text:style-name="T3">SŁOWO</text:span><text:span text:style-name="T20"><text:tab/><text:tab/></text:span><text:span text:style-name="T39"><draw:custom-shape text:anchor-type="as-char" svg:y="0cm" draw:z-index="0" draw:style-name="gr1" draw:text-style-name="P71" svg:width="0.636cm" svg:height="0.636cm"><text:p/><draw:enhanced-geometry svg:viewBox="0 0 21600 21600" draw:type="rectangle" draw:enhanced-path="M 0 0 L 21600 0 21600 21600 0 21600 0 0 Z N"/></draw:custom-shape></text:span><text:span text:style-name="T2"><text:tab/><text:tab/><text:tab/><text:tab/><text:tab/><text:tab/></text:span></text:p>
        </text:list-item>
        <text:list-item>
          <text:p text:style-name="P8"><text:span text:style-name="T2">ŚPIEW <text:s text:c="11"/><text:tab/></text:span><text:span text:style-name="T39"><draw:custom-shape text:anchor-type="as-char" svg:y="0cm" draw:z-index="1" draw:style-name="gr1" draw:text-style-name="P71" svg:width="0.636cm" svg:height="0.636cm"><text:p/><draw:enhanced-geometry svg:viewBox="0 0 21600 21600" draw:type="rectangle" draw:enhanced-path="M 0 0 L 21600 0 21600 21600 0 21600 0 0 Z N"/></draw:custom-shape></text:span><text:span text:style-name="T2"><text:tab/><text:tab/><text:tab/><text:tab/><text:tab/><text:tab/><text:tab/></text:span></text:p>
        </text:list-item>
        <text:list-item>
          <text:p text:style-name="P8"><text:span text:style-name="T1">TANIEC <text:s text:c="19"/></text:span><text:span text:style-name="T39"><draw:custom-shape text:anchor-type="as-char" svg:y="0cm" draw:z-index="2" draw:style-name="gr1" draw:text-style-name="P71" svg:width="0.636cm" svg:height="0.636cm"><text:p/><draw:enhanced-geometry svg:viewBox="0 0 21600 21600" draw:type="rectangle" draw:enhanced-path="M 0 0 L 21600 0 21600 21600 0 21600 0 0 Z N"/></draw:custom-shape></text:span><text:tab/><text:tab/><text:tab/></text:p>
        </text:list-item>
      </text:list>
      <text:p text:style-name="Standard"><text:tab/><text:tab/><text:span text:style-name="T10"> <text:s text:c="9"/></text:span><text:span text:style-name="T2"><text:tab/><text:tab/></text:span></text:p>
      <text:list xml:id="list85835363225359" text:continue-list="list85835426566349" text:style-name="WW8Num14">
        <text:list-item>
          <text:p text:style-name="P14">TYTUŁ </text:p>
        </text:list-item>
      </text:list>
      <text:p text:style-name="P12"><text:span text:style-name="T30">…………………………………………………………………………………………………………………</text:span></text:p>
      <text:p text:style-name="P15">…………………………………………………………………………………………………………………</text:p>
      <text:list xml:id="list85836219428676" text:continue-numbering="true" text:style-name="WW8Num14">
        <text:list-item>
          <text:p text:style-name="P11"><text:span text:style-name="T26">CZAS trwania prezentacji </text:span><text:span text:style-name="T30">……………………………</text:span></text:p>
        </text:list-item>
      </text:list>
      <text:p text:style-name="P20">Wykonawcy, którzy przedłużą regulaminowy czas prezentacji </text:p>
      <text:p text:style-name="P20">nie będą podlegać ocenie jury i zostaną zdyskwalifikowani.</text:p>
      <text:p text:style-name="P17"/>
      <text:list xml:id="list85834414780465" text:continue-numbering="true" text:style-name="WW8Num14">
        <text:list-item>
          <text:p text:style-name="P11"><text:span text:style-name="T2">Wymagania techniczne, </text:span><text:span text:style-name="T32">informację o zespole/soliście</text:span><text:span text:style-name="T31"> </text:span>(2-3 zdania)<text:span text:style-name="T31"> </text:span><text:span text:style-name="T33">proszę podać na odwrocie karty.</text:span></text:p>
        </text:list-item>
      </text:list>
      <text:p text:style-name="P21"/>
      <text:p text:style-name="P18"><text:span text:style-name="T1">ILOŚĆ MIKROFONÓW DLA WOKALISTÓW</text:span>................... <text:span text:style-name="T1">SZTUK,</text:span> <text:span text:style-name="T1">MIKROFONY POJEMNOŚCIOWE ………….. SZTUK.</text:span></text:p>
      <text:p text:style-name="P19"/>
      <text:p text:style-name="P18"><text:span text:style-name="T1">PERKUSJA</text:span> –TAK<text:tab/> <text:span text:style-name="T39"><draw:custom-shape text:anchor-type="as-char" svg:y="0cm" draw:z-index="3" draw:style-name="gr1" draw:text-style-name="P71" svg:width="0.636cm" svg:height="0.636cm"><text:p/><draw:enhanced-geometry svg:viewBox="0 0 21600 21600" draw:type="rectangle" draw:enhanced-path="M 0 0 L 21600 0 21600 21600 0 21600 0 0 Z N"/></draw:custom-shape></text:span><text:span text:style-name="T8"> <text:tab/></text:span><text:span text:style-name="T5">- NIE</text:span><text:span text:style-name="T8"> <text:tab/></text:span><text:span text:style-name="T39"><draw:custom-shape text:anchor-type="as-char" svg:y="0cm" draw:z-index="4" draw:style-name="gr1" draw:text-style-name="P71" svg:width="0.636cm" svg:height="0.636cm"><text:p/><draw:enhanced-geometry svg:viewBox="0 0 21600 21600" draw:type="rectangle" draw:enhanced-path="M 0 0 L 21600 0 21600 21600 0 21600 0 0 Z N"/></draw:custom-shape></text:span><text:span text:style-name="T8"> <text:s text:c="7"/></text:span><text:span text:style-name="T1">FORTEPIAN</text:span> –TAK<text:tab/> <text:span text:style-name="T39"><draw:custom-shape text:anchor-type="as-char" svg:y="0cm" draw:z-index="5" draw:style-name="gr1" draw:text-style-name="P71" svg:width="0.636cm" svg:height="0.636cm"><text:p/><draw:enhanced-geometry svg:viewBox="0 0 21600 21600" draw:type="rectangle" draw:enhanced-path="M 0 0 L 21600 0 21600 21600 0 21600 0 0 Z N"/></draw:custom-shape></text:span><text:span text:style-name="T8"> <text:tab/> <text:s text:c="3"/></text:span><text:span text:style-name="T5">- NIE</text:span><text:span text:style-name="T8"> <text:s text:c="3"/></text:span><text:span text:style-name="T39"><draw:custom-shape text:anchor-type="as-char" svg:y="0cm" draw:z-index="6" draw:style-name="gr1" draw:text-style-name="P71" svg:width="0.636cm" svg:height="0.636cm"><text:p/><draw:enhanced-geometry svg:viewBox="0 0 21600 21600" draw:type="rectangle" draw:enhanced-path="M 0 0 L 21600 0 21600 21600 0 21600 0 0 Z N"/></draw:custom-shape></text:span><text:span text:style-name="T8"> <text:s/></text:span></text:p>
      <text:p text:style-name="P9"/>
      <text:p text:style-name="Standard"><text:span text:style-name="T31">RODZAJ INSTRUMENTU</text:span>..................................................................LINIA <text:span text:style-name="T39"><draw:custom-shape text:anchor-type="as-char" svg:y="0cm" draw:z-index="7" draw:style-name="gr1" draw:text-style-name="P71" svg:width="0.636cm" svg:height="0.636cm"><text:p/><draw:enhanced-geometry svg:viewBox="0 0 21600 21600" draw:type="rectangle" draw:enhanced-path="M 0 0 L 21600 0 21600 21600 0 21600 0 0 Z N"/></draw:custom-shape></text:span> <text:s text:c="6"/>MIKROFON <text:span text:style-name="T39"><draw:custom-shape text:anchor-type="as-char" svg:y="0cm" draw:z-index="8" draw:style-name="gr1" draw:text-style-name="P71" svg:width="0.636cm" svg:height="0.636cm"><text:p/><draw:enhanced-geometry svg:viewBox="0 0 21600 21600" draw:type="rectangle" draw:enhanced-path="M 0 0 L 21600 0 21600 21600 0 21600 0 0 Z N"/></draw:custom-shape></text:span></text:p>
      <text:p text:style-name="Standard"><text:span text:style-name="T31">RODZAJ INSTRUMENTU</text:span>..................................................................LINIA <text:span text:style-name="T39"><draw:custom-shape text:anchor-type="as-char" svg:y="0cm" draw:z-index="9" draw:style-name="gr1" draw:text-style-name="P71" svg:width="0.636cm" svg:height="0.636cm"><text:p/><draw:enhanced-geometry svg:viewBox="0 0 21600 21600" draw:type="rectangle" draw:enhanced-path="M 0 0 L 21600 0 21600 21600 0 21600 0 0 Z N"/></draw:custom-shape></text:span> <text:s text:c="6"/>MIKROFON <text:span text:style-name="T39"><draw:custom-shape text:anchor-type="as-char" svg:y="0cm" draw:z-index="10" draw:style-name="gr1" draw:text-style-name="P71" svg:width="0.636cm" svg:height="0.636cm"><text:p/><draw:enhanced-geometry svg:viewBox="0 0 21600 21600" draw:type="rectangle" draw:enhanced-path="M 0 0 L 21600 0 21600 21600 0 21600 0 0 Z N"/></draw:custom-shape></text:span></text:p>
      <text:p text:style-name="Standard"><text:span text:style-name="T30">RODZAJ INSTRUMENTU</text:span>..................................................................LINIA <text:span text:style-name="T39"><draw:custom-shape text:anchor-type="as-char" svg:y="0cm" draw:z-index="11" draw:style-name="gr1" draw:text-style-name="P71" svg:width="0.636cm" svg:height="0.636cm"><text:p/><draw:enhanced-geometry svg:viewBox="0 0 21600 21600" draw:type="rectangle" draw:enhanced-path="M 0 0 L 21600 0 21600 21600 0 21600 0 0 Z N"/></draw:custom-shape></text:span> <text:s text:c="6"/>MIKROFON <text:span text:style-name="T39"><draw:custom-shape text:anchor-type="as-char" svg:y="0cm" draw:z-index="12" draw:style-name="gr1" draw:text-style-name="P71" svg:width="0.636cm" svg:height="0.636cm"><text:p/><draw:enhanced-geometry svg:viewBox="0 0 21600 21600" draw:type="rectangle" draw:enhanced-path="M 0 0 L 21600 0 21600 21600 0 21600 0 0 Z N"/></draw:custom-shape></text:span></text:p>
      <text:p text:style-name="Standard"><text:span text:style-name="T30">RODZAJ INSTRUMENTU</text:span>..................................................................LINIA <text:span text:style-name="T39"><draw:custom-shape text:anchor-type="as-char" svg:y="0cm" draw:z-index="13" draw:style-name="gr1" draw:text-style-name="P71" svg:width="0.636cm" svg:height="0.636cm"><text:p/><draw:enhanced-geometry svg:viewBox="0 0 21600 21600" draw:type="rectangle" draw:enhanced-path="M 0 0 L 21600 0 21600 21600 0 21600 0 0 Z N"/></draw:custom-shape></text:span> <text:s text:c="6"/>MIKROFON <text:span text:style-name="T39"><draw:custom-shape text:anchor-type="as-char" svg:y="0cm" draw:z-index="14" draw:style-name="gr1" draw:text-style-name="P71" svg:width="0.636cm" svg:height="0.636cm"><text:p/><draw:enhanced-geometry svg:viewBox="0 0 21600 21600" draw:type="rectangle" draw:enhanced-path="M 0 0 L 21600 0 21600 21600 0 21600 0 0 Z N"/></draw:custom-shape></text:span></text:p>
      <text:p text:style-name="Standard"><text:span text:style-name="T30">RODZAJ INSTRUMENTU</text:span>..................................................................LINIA <text:span text:style-name="T39"><draw:custom-shape text:anchor-type="as-char" svg:y="0cm" draw:z-index="15" draw:style-name="gr1" draw:text-style-name="P71" svg:width="0.636cm" svg:height="0.636cm"><text:p/><draw:enhanced-geometry svg:viewBox="0 0 21600 21600" draw:type="rectangle" draw:enhanced-path="M 0 0 L 21600 0 21600 21600 0 21600 0 0 Z N"/></draw:custom-shape></text:span> <text:s text:c="6"/>MIKROFON <text:span text:style-name="T39"><draw:custom-shape text:anchor-type="as-char" svg:y="0cm" draw:z-index="16" draw:style-name="gr1" draw:text-style-name="P71" svg:width="0.636cm" svg:height="0.636cm"><text:p/><draw:enhanced-geometry svg:viewBox="0 0 21600 21600" draw:type="rectangle" draw:enhanced-path="M 0 0 L 21600 0 21600 21600 0 21600 0 0 Z N"/></draw:custom-shape></text:span></text:p>
      <text:p text:style-name="P28"><text:soft-page-break/></text:p>
      <text:p text:style-name="P28"/>
      <text:p text:style-name="P26"><text:span text:style-name="T40">Niniejszym potwierdzam, że zapoznałam/em się z regulaminem przeglądu i akceptuję jego postanowienia.</text:span></text:p>
      <text:p text:style-name="P50"/>
      <text:p text:style-name="P22"/>
      <text:p text:style-name="P23"><text:span text:style-name="T31"><text:s text:c="6"/>(pieczątka placówki)<text:tab/><text:tab/>(data i podpis solisty/ opiekuna zespołu)</text:span></text:p>
      <text:p text:style-name="P10"><text:tab/>……………………………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egenda" style:family="paragraph" style:parent-style-name="Standard">
      <style:paragraph-properties fo:margin-top="0.212cm" fo:margin-bottom="0.212cm" loext:contextual-spacing="false"/>
      <style:text-properties style:font-name="Tahoma" fo:font-family="Tahom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_20__28_user_29_" style:display-name="Index (user)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Index2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-caption" style:family="paragraph" style:parent-style-name="Standard">
      <style:paragraph-properties fo:margin-top="0.212cm" fo:margin-bottom="0.212cm" loext:contextual-spacing="false"/>
      <style:text-properties style:font-name="Tahoma" fo:font-family="Tahom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x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-caption1" style:family="paragraph" style:parent-style-name="Standard">
      <style:paragraph-properties fo:margin-top="0.212cm" fo:margin-bottom="0.212cm" loext:contextual-spacing="false"/>
      <style:text-properties style:font-name="Tahoma" fo:font-family="Tahom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x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ize="10pt" fo:font-style="italic" style:font-size-asian="10pt" style:font-style-asian="italic" style:font-size-complex="10pt" style:font-style-complex="italic"/>
    </style:style>
    <style:style style:name="WW-Index11" style:family="paragraph" style:parent-style-name="Standard"/>
    <style:style style:name="Index1" style:family="paragraph" style:parent-style-name="Standard"/>
    <style:style style:name="Standard_20__28_user_29_" style:display-name="Standard (user)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z1" style:family="text">
      <style:text-properties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3pt" style:font-size-asian="13pt" style:font-name-complex="Symbol" style:font-family-complex="Symbol" style:font-family-generic-complex="roman" style:font-pitch-complex="variable" style:font-size-complex="13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fo:font-size="13pt" fo:font-weight="normal" style:font-size-asian="13pt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8Num9z1" style:family="text">
      <style:text-properties style:font-name="Symbol" fo:font-family="Symbol" style:font-family-generic="roman" style:font-pitch="variable" fo:font-size="13pt" style:font-size-asian="13pt" style:font-name-complex="Symbol" style:font-family-complex="Symbol" style:font-family-generic-complex="roman" style:font-pitch-complex="variable" style:font-size-complex="13pt"/>
    </style:style>
    <style:style style:name="WW8Num9z2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Tekst_20_podstawowy_20_Znak" style:display-name="Tekst podstawowy Znak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Absatz-Standardschriftart" style:family="text">
      <style:text-properties fo:language="none" fo:country="none"/>
    </style:style>
    <style:style style:name="WW-Domy_3f_lna_20_czcionka_20_akapitu" style:display-name="WW-Domy?lna czcionka akapitu" style:family="text">
      <style:text-properties fo:language="none" fo:country="non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rzypisu_20_końcowego_20_Znak" style:display-name="Tekst przypisu końcowego Znak" style:family="text"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155cm" fo:text-indent="-0.318cm" fo:margin-left="2.155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965cm" fo:text-indent="-0.318cm" fo:margin-left="5.965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9.775cm" fo:text-indent="-0.318cm" fo:margin-left="9.7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5z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5z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5z2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9z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9z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9z2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19">
        <style:list-level-properties text:list-level-position-and-space-mode="label-alignment">
          <style:list-level-label-alignment text:label-followed-by="listtab" fo:text-indent="-2.117cm" fo:margin-left="2.117cm"/>
        </style:list-level-properties>
      </text:list-level-style-number>
      <text:list-level-style-number text:level="2" text:style-name="WW8Num10z0" style:num-format="1" text:start-value="10" text:display-levels="2">
        <style:list-level-properties text:list-level-position-and-space-mode="label-alignment">
          <style:list-level-label-alignment text:label-followed-by="listtab" fo:text-indent="-2.117cm" fo:margin-left="2.492cm"/>
        </style:list-level-properties>
      </text:list-level-style-number>
      <text:list-level-style-bullet text:level="3" text:style-name="WW8Num10z2" style:num-suffix="." text:bullet-char="">
        <style:list-level-properties text:list-level-position-and-space-mode="label-alignment">
          <style:list-level-label-alignment text:label-followed-by="listtab" fo:text-indent="-2.117cm" fo:margin-left="2.868cm"/>
        </style:list-level-properties>
        <style:text-properties style:font-name="Symbol"/>
      </text:list-level-style-bullet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fo:text-indent="-2.117cm" fo:margin-left="3.244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fo:text-indent="-2.117cm" fo:margin-left="3.62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fo:text-indent="-2.54cm" fo:margin-left="4.419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fo:text-indent="-2.54cm" fo:margin-left="4.794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fo:text-indent="-3.175cm" fo:margin-left="5.805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fo:text-indent="-3.175cm" fo:margin-left="6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155cm" fo:text-indent="-0.318cm" fo:margin-left="2.155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965cm" fo:text-indent="-0.318cm" fo:margin-left="5.965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9.775cm" fo:text-indent="-0.318cm" fo:margin-left="9.7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/>
      <style:text-properties style:font-name="Cambria" style:font-name-complex="Cambria"/>
    </style:style>
    <style:style style:name="MP2" style:family="paragraph" style:parent-style-name="Header">
      <style:text-properties style:font-name="Cambria" fo:font-size="16pt" style:font-size-asian="16pt" style:font-name-complex="Cambria" style:font-size-complex="16pt"/>
    </style:style>
    <style:style style:name="MP3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>
        <style:tab-stops>
          <style:tab-stop style:position="17.193cm" style:type="right"/>
        </style:tab-stops>
      </style:paragraph-properties>
    </style:style>
    <style:style style:name="MP4" style:family="paragraph" style:parent-style-name="Footer">
      <style:text-properties style:font-name="Cambria" style:font-name-complex="Cambria"/>
    </style:style>
    <style:style style:name="MT1" style:family="text">
      <style:text-properties style:font-name="Cambria" style:font-name-asian="Cambria" style:font-name-complex="Cambria"/>
    </style:style>
    <style:style style:name="MT2" style:family="text">
      <style:text-properties style:font-name="Cambria" style:font-name-complex="Cambria"/>
    </style:style>
    <style:page-layout style:name="Mpm1">
      <style:page-layout-properties fo:page-width="21.001cm" fo:page-height="29.7cm" style:num-format="1" style:print-orientation="portrait" fo:margin-top="1.251cm" fo:margin-bottom="1.251cm" fo:margin-left="1.905cm" fo:margin-right="1.905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NYSKI DOM KULTURY IM. WANDY PAWLIK W NYSIE</text:p>
        <text:p text:style-name="MP2"/>
      </style:header>
      <style:footer>
        <text:p text:style-name="MP3"><text:span text:style-name="MT1"><text:s text:c="52"/></text:span><text:span text:style-name="MT2">REGULAMIN IV NYSKIEJ SENIORIADY<text:tab/>Strona </text:span><text:page-number text:select-page="current">7</text:page-number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YSKI DOM KULTURY IM. WANDY PAWLIK W NYSIE</dc:title>
    <meta:creation-date>2017-06-28T08:57:47.962000000</meta:creation-date>
    <dc:creator>PIOTR P</dc:creator>
    <dc:date>2017-06-14T12:25:00</dc:date>
    <meta:print-date>2016-09-29T10:15:00</meta:print-date>
    <meta:editing-cycles>3</meta:editing-cycles>
    <meta:editing-duration>PT2M</meta:editing-duration>
    <meta:document-statistic meta:table-count="0" meta:image-count="0" meta:object-count="0" meta:page-count="7" meta:paragraph-count="93" meta:word-count="1115" meta:character-count="8890" meta:non-whitespace-character-count="7416"/>
    <meta:generator>LibreOffice/5.1.2.2$Windows_x86 LibreOffice_project/d3bf12ecb743fc0d20e0be0c58ca359301eb705f</meta:generator>
  </office:meta>
</office:document-meta>
</file>