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margin-bottom="0in" fo:line-height="100%" fo:margin-left="4in" fo:text-inden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margin-bottom="0in" fo:line-height="100%" fo:margin-left="1.5in" fo:text-inden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8" style:family="table-column">
      <style:table-column-properties style:column-width="2.6347in" style:use-optimal-column-width="false"/>
    </style:style>
    <style:style style:name="TableColumn9" style:family="table-column">
      <style:table-column-properties style:column-width="3.9375in" style:use-optimal-column-width="false"/>
    </style:style>
    <style:style style:name="Table7" style:family="table">
      <style:table-properties style:width="6.5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de" fo:country="DE" style:language-asian="pl" style:country-asian="PL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de" fo:country="DE" style:language-asian="pl" style:country-asian="PL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de" fo:country="DE" style:language-asian="pl" style:country-asian="PL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de" fo:country="DE" style:language-asian="pl" style:country-asian="PL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de" fo:country="DE" style:language-asian="pl" style:country-asian="PL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de" fo:country="DE" style:language-asian="pl" style:country-asian="PL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de" fo:country="DE" style:language-asian="pl" style:country-asian="PL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de" fo:country="DE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de" fo:country="DE" style:language-asian="pl" style:country-asian="PL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pl" style:country-asian="PL"/>
    </style:style>
    <style:style style:name="P31" style:parent-style-name="Normalny" style:family="paragraph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style:text-autospace="none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text-autospace="none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0" fo:orphans="0" style:text-autospace="none" fo:text-align="justify" fo:margin-bottom="0in" fo:line-height="100%" fo:margin-left="3.425in" fo:text-inden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widows="0" fo:orphans="0" style:text-autospace="none" fo:text-align="justify" fo:margin-bottom="0in" fo:line-height="100%" fo:margin-left="3.425in" fo:text-inden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widows="0" fo:orphans="0" style:text-autospace="none" fo:text-align="justify" fo:margin-bottom="0.1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border="0in none #000000" fo:padding="0in" style:shadow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52" style:parent-style-name="Normalny" style:family="paragraph">
      <style:paragraph-properties style:text-autospace="none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style:text-autospace="none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keep-with-next="always" fo:widows="0" fo:orphans="0" fo:text-align="justify" fo:margin-bottom="0in" fo:line-height="100%" fo:margin-left="0.977in" fo:text-indent="-0.4375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P76" style:parent-style-name="Normalny" style:family="paragraph">
      <style:paragraph-properties fo:text-align="justify" fo:margin-bottom="0in" fo:line-height="100%" fo:margin-left="0.9847in" fo:text-indent="-0.4451in">
        <style:tab-stops>
          <style:tab-stop style:type="left" style:position="-0.401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 fo:margin-left="0.9847in" fo:text-indent="-0.4451in">
        <style:tab-stops>
          <style:tab-stop style:type="left" style:position="-0.401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 fo:margin-left="0.9847in" fo:text-indent="-0.4451in">
        <style:tab-stops>
          <style:tab-stop style:type="left" style:position="-0.401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widows="0" fo:orphans="0" style:text-autospace="none" fo:text-align="justify" fo:margin-bottom="0in" fo:line-height="150%" fo:margin-left="0.9847in" fo:text-indent="-0.4451in">
        <style:tab-stops>
          <style:tab-stop style:type="left" style:position="-0.401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widows="0" fo:orphans="0" style:text-autospace="none" fo:text-align="justify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.1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style:text-autospace="none" fo:text-align="justify"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 fo:margin-right="-0.0152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6" style:family="table-column">
      <style:table-column-properties style:column-width="0.3055in"/>
    </style:style>
    <style:style style:name="TableColumn97" style:family="table-column">
      <style:table-column-properties style:column-width="1.7423in"/>
    </style:style>
    <style:style style:name="TableColumn98" style:family="table-column">
      <style:table-column-properties style:column-width="2.0423in"/>
    </style:style>
    <style:style style:name="TableColumn99" style:family="table-column">
      <style:table-column-properties style:column-width="1.318in"/>
    </style:style>
    <style:style style:name="TableColumn100" style:family="table-column">
      <style:table-column-properties style:column-width="1.3131in"/>
    </style:style>
    <style:style style:name="Table95" style:family="table">
      <style:table-properties style:width="6.7215in" fo:margin-left="0.0486in" table:align="left"/>
    </style:style>
    <style:style style:name="TableRow101" style:family="table-row">
      <style:table-row-properties style:min-row-height="0.9319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style:font-name-complex="Times New Roman" style:language-asian="pl" style:country-asian="PL"/>
    </style:style>
    <style:style style:name="P104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07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08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11" style:parent-style-name="Normalny" style:family="paragraph">
      <style:paragraph-properties fo:widows="0" fo:orphans="0" style:text-autospace="none" fo:text-align="center" fo:margin-bottom="0.1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5" style:parent-style-name="Normalny" style:family="paragraph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6" style:parent-style-name="Normalny" style:family="paragraph">
      <style:paragraph-properties fo:widows="0" fo:orphans="0" style:text-autospace="none" fo:text-align="center" fo:margin-bottom="0.1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widows="0" fo:orphans="0" style:text-autospace="none" fo:text-align="center" fo:margin-bottom="0.1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 fo:margin-right="-0.0152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style:text-autospace="none"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olumn164" style:family="table-column">
      <style:table-column-properties style:column-width="0.3583in"/>
    </style:style>
    <style:style style:name="TableColumn165" style:family="table-column">
      <style:table-column-properties style:column-width="1.2597in"/>
    </style:style>
    <style:style style:name="TableColumn166" style:family="table-column">
      <style:table-column-properties style:column-width="1.3916in"/>
    </style:style>
    <style:style style:name="TableColumn167" style:family="table-column">
      <style:table-column-properties style:column-width="1.3777in"/>
    </style:style>
    <style:style style:name="TableColumn168" style:family="table-column">
      <style:table-column-properties style:column-width="2.3826in"/>
    </style:style>
    <style:style style:name="Table163" style:family="table">
      <style:table-properties style:width="6.7701in" fo:margin-left="0in" table:align="left"/>
    </style:style>
    <style:style style:name="TableRow169" style:family="table-row">
      <style:table-row-properties style:min-row-height="1.195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style:text-autospace="none" fo:text-align="justify" fo:margin-bottom="0in" fo:line-height="100%" fo:margin-left="0.5in" fo:text-indent="-0.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style:text-autospace="none" fo:margin-bottom="0in" fo:line-height="100%" fo:margin-left="0.5in" fo:text-indent="-0.5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style:text-autospace="none" fo:margin-bottom="0in" fo:line-height="100%" fo:margin-left="2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46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Formularz oferty<text:s/></text:span></text:p>
      <text:p text:style-name="P4"><text:s text:c="2"/></text:p>
      <text:p text:style-name="P5">......................................................</text:p>
      <text:p text:style-name="P6"><text:tab/><text:tab/><text:tab/><text:tab/><text:s text:c="25"/>(miejscowość i data 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..........................................................</text:p>
            <text:p text:style-name="P19"><text:s text:c="17"/>Nazwa Wykonawcy <text:s/></text:p>
          </table:table-cell>
          <table:table-cell table:style-name="TableCell20">
            <text:p text:style-name="P21"/>
            <text:p text:style-name="P22">Adres<text:s/><text:tab/>.......................................................................</text:p>
            <text:p text:style-name="P23"/>
            <text:p text:style-name="P24"><text:s text:c="12"/>…….................................................................</text:p>
            <text:p text:style-name="P25"><text:s/></text:p>
            <text:p text:style-name="P26">telefon<text:tab/>............................... <text:s/>faks ...............................<text:tab/></text:p>
            <text:p text:style-name="P27"><text:tab/><text:s text:c="25"/></text:p>
            <text:p text:style-name="P28">E-mail<text:tab/>.......................................................................</text:p>
          </table:table-cell>
        </table:table-row>
      </table:table>
      <text:p text:style-name="P29"/>
      <text:p text:style-name="P30"/>
      <text:h text:style-name="P31" text:outline-level="1">OFERTA<text:s/></text:h>
      <text:h text:style-name="P32" text:outline-level="1">w <text:s/>trybie zapytania ofertowego na wykonanie usługi <text:s/></text:h>
      <text:p text:style-name="P33"/>
      <text:p text:style-name="P34"><text:span text:style-name="T35">Zamawiający :</text:span><text:span text:style-name="T36"><text:tab/></text:span><text:span text:style-name="T37">Gmina Skoroszyce</text:span></text:p>
      <text:p text:style-name="P38"><text:span text:style-name="T39"><text:tab/></text:span><text:span text:style-name="T40"><text:tab/></text:span><text:span text:style-name="T41"><text:tab/></text:span><text:span text:style-name="T42">ul. Powstańców Śl. 17</text:span></text:p>
      <text:p text:style-name="P43"><text:span text:style-name="T44"><text:tab/></text:span><text:span text:style-name="T45"><text:tab/></text:span><text:span text:style-name="T46"><text:tab/>48-320 Skoroszyce</text:span><text:span text:style-name="T47"><text:s/></text:span></text:p>
      <text:p text:style-name="P48"><text:tab/><text:tab/></text:p>
      <text:p text:style-name="P49"/>
      <text:p text:style-name="P50">W odpowiedzi na zapytanie ofertowe roszenie do złożenia oferty, oferujemy wykonanie zamówienia, przedmiotem którego jest: <text:s text:c="2"/></text:p>
      <text:p text:style-name="P51">„Opracowanie dokumentacji technicznej przebudowy dróg w m.<text:s/>Chróścina ul. Róż<text:s/>”</text:p>
      <text:p text:style-name="P52"/>
      <text:p text:style-name="P53">Za realizację przedmioty zamówienia oferujemy<text:s/></text:p>
      <text:p text:style-name="P54"><text:span text:style-name="T55">cenę brutto: <text:s text:c="2"/></text:span><text:span text:style-name="T56">...................................................... złotych, <text:s/></text:span></text:p>
      <text:p text:style-name="P57">słownie: .................................................................................................................................... złotych,</text:p>
      <text:p text:style-name="P58">cenę netto</text:p>
      <text:p text:style-name="P59">w tym podatek VAT ................ % tj. .............................................. złotych.<text:s/></text:p>
      <text:p text:style-name="P60"/>
      <text:p text:style-name="P61">w tym za dokumentację dotyczącą:</text:p>
      <text:p text:style-name="P62"/>
      <text:p text:style-name="P63">Drogi publicznej - ulicy Słonecznej: ……………………………………………… zł brutto</text:p>
      <text:p text:style-name="P64">Drogi wewnętrznej <text:s/>- ulicy Słonecznej: ………………………………………… <text:s text:c="4"/>zł brutto</text:p>
      <text:p text:style-name="P65">Drogi publicznej – ulicy Ogrodowej: ……………………………………………… zł brutto</text:p>
      <text:p text:style-name="P66"/>
      <text:p text:style-name="P67">Oświadczamy, że powyższa cena zawiera wszystkie koszty jakie ponosi Zamawiający w przypadku wyboru niniejszej oferty.</text:p>
      <text:p text:style-name="P68"/>
      <text:p text:style-name="P69">Oświadczamy, że:<text:s/></text:p>
      <text:p text:style-name="P70"><text:span text:style-name="T71">-</text:span><text:span text:style-name="T72"><text:tab/></text:span><text:span text:style-name="T73">zobowiązujemy się, w przypadku wyboru naszej oferty, do zawarcia umowy zgodnej z naszą ofertą w miejscu i terminie wskazanym przez Zamawiającego.<text:s/></text:span></text:p>
      <text:p text:style-name="P74">-<text:tab/>spełniamy warunki udziału w postępowaniu w zakresie :</text:p>
      <text:h text:style-name="P75" text:outline-level="1">1)<text:tab/>posiadania uprawnień do wykonywania działalności w zakresie objętym przedmiotem zamówienia,<text:s/></text:h>
      <text:p text:style-name="P76">2)<text:tab/>posiadania wiedzy i doświadczenia<text:s/></text:p>
      <text:p text:style-name="P77">3)<text:tab/>dysponowania odpowiednim potencjałem technicznym oraz osobami zdolnymi <text:s/>do wykonania zamówienia,<text:s/></text:p>
      <text:p text:style-name="P78">4)<text:tab/>sytuacji ekonomicznej i finansowej.</text:p>
      <text:p text:style-name="P79"><text:tab/></text:p>
      <text:soft-page-break/>
      <text:p text:style-name="P80"><text:span text:style-name="T81">Przedmiot zamówienia wykonamy<text:s/></text:span><text:span text:style-name="T82">w terminie ………………………………<text:s/></text:span></text:p>
      <text:p text:style-name="P83">(maksymalny termin wykonania 18.12.2019 <text:s/>r.)</text:p>
      <text:p text:style-name="P84"/>
      <text:p text:style-name="P85"><text:span text:style-name="T86">Oświadczamy, że uważamy się za związanych niniejszą ofertą na<text:s/></text:span><text:span text:style-name="T87">czas wskazany w zaproszeniu do złożenia oferty.</text:span></text:p>
      <text:p text:style-name="P88"><text:span text:style-name="T89">Przedkładamy<text:s/></text:span><text:span text:style-name="T90">wykaz usług</text:span><text:span text:style-name="T91"><text:s/></text:span><text:span text:style-name="T92">w okresie ostatnich 3 lat przed upływem terminu składania ofert, wraz z dowodami<text:s/></text:span><text:span text:style-name="T93">czy usługi zostały wykonane należycie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Lp.</text:p>
          </table:table-cell>
          <table:table-cell table:style-name="TableCell105">
            <text:p text:style-name="P106"/>
            <text:p text:style-name="P107">Nazwa i zakres dokumentacji</text:p>
            <text:p text:style-name="P108"/>
          </table:table-cell>
          <table:table-cell table:style-name="TableCell109">
            <text:p text:style-name="P110"/>
            <text:p text:style-name="P111"><text:span text:style-name="T112">Wartość brutto dokumentacji<text:s/></text:span></text:p>
          </table:table-cell>
          <table:table-cell table:style-name="TableCell113">
            <text:p text:style-name="P114"/>
            <text:p text:style-name="P115">Data i miejsce wykonania dokumentacji</text:p>
            <text:p text:style-name="P116"><text:span text:style-name="T117"><text:s/></text:span></text:p>
          </table:table-cell>
          <table:table-cell table:style-name="TableCell118">
            <text:p text:style-name="P119"><text:span text:style-name="T120">Na rzecz jakiego podmiotu dokumentacje były wykonane (Zamawiający)</text:span></text:p>
          </table:table-cell>
        </table:table-row>
        <table:table-row table:style-name="TableRow121">
          <table:table-cell table:style-name="TableCell122">
            <text:p text:style-name="P123">1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Przedkładamy<text:s/></text:span><text:span text:style-name="T160">wykaz osób</text:span><text:span text:style-name="T161">, które będą uczestniczyć w wykonywaniu zamówienia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p.</text:p>
          </table:table-cell>
          <table:table-cell table:style-name="TableCell172">
            <text:p text:style-name="P173">Imię i nazwisko</text:p>
          </table:table-cell>
          <table:table-cell table:style-name="TableCell174">
            <text:p text:style-name="P175">Opis kwalifikacji zawodowych, doświadczenia i wykształcenia potwierdzający spełnienie warunku określonego w zaproszeniu</text:p>
          </table:table-cell>
          <table:table-cell table:style-name="TableCell176">
            <text:p text:style-name="P177">Zakres</text:p>
            <text:p text:style-name="P178">wykonywanych</text:p>
            <text:p text:style-name="P179">czynności przy</text:p>
            <text:p text:style-name="P180">realizacji zadania</text:p>
          </table:table-cell>
          <table:table-cell table:style-name="TableCell181">
            <text:p text:style-name="P182">informacja o podstawie do dysponowania osobą</text:p>
            <text:p text:style-name="P183"/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Oświadczam/my*, że:</text:p>
      <text:p text:style-name="P230">a)<text:tab/>dysponujemy osobami wskazanymi w poz. ………. wykazu,</text:p>
      <text:p text:style-name="P231">b)<text:tab/>nie dysponujemy osobami wskazanymi w poz. ……….wykazu, lecz polegając na osobach zdolnych do wykonania zamówienia innych podmiotów na zasadach określonych w art. 22a ustawy Prawo<text:s/><text:tab/>zamówień publicznych, będziemy dysponować tymi osobami na potwierdzenie czego załączam/my*<text:tab/>oświadczenie/dokumenty wskazane w SIWZ</text:p>
      <text:p text:style-name="P232"><text:span text:style-name="T233">c)</text:span><text:span text:style-name="T234"><text:tab/>oświadczam/my*, że osoby, które będą uczestniczyć w wykonaniu zamówienia, posiadają wymagane uprawnienia opisane w SIWZ.</text:span></text:p>
      <text:p text:style-name="P235"/>
      <text:p text:style-name="P236">Integralną część oferty stanowią następujące dokumenty:</text:p>
      <text:p text:style-name="P237">1)<text:tab/>Oświadczenie RODO.</text:p>
      <text:p text:style-name="P238">2)<text:tab/>……………..</text:p>
      <text:p text:style-name="P239"/>
      <text:p text:style-name="P240">…………………………………………………………………</text:p>
      <text:p text:style-name="P241"><text:span text:style-name="T242"><text:tab/></text:span><text:span text:style-name="T243"><text:s text:c="4"/></text:span><text:span text:style-name="T244"><text:tab/></text:span><text:span text:style-name="T245"><text:tab/><text:s text:c="7"/>(podpis Wykonawcy lub podpis osoby/ób<text:s/></text:span></text:p>
      <text:p text:style-name="P246"><text:s text:c="15"/>uprawnionej/ych do reprezentowania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Nagłówek1" style:display-name="Nagłówek1" style:family="paragraph" style:parent-style-name="Normalny">
      <style:paragraph-properties fo:border="0in none #000000" fo:padding="0in" style:shadow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1in" fo:margin-bottom="0.345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44in"/>
      </style:footer-style>
    </style:page-layout>
    <style:style style:name="P2" style:parent-style-name="Nagłówek1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„Opracowanie dokumentacji technicznej przebudowy dróg w m. Skoroszyce – ulica Róż<text:s/>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Buczarski</meta:initial-creator>
    <dc:creator>Grzegorz Buczarski</dc:creator>
    <meta:creation-date>2019-10-02T10:03:00Z</meta:creation-date>
    <dc:date>2019-10-02T10:04:00Z</dc:date>
    <meta:template xlink:href="Normal" xlink:type="simple"/>
    <meta:editing-cycles>1</meta:editing-cycles>
    <meta:editing-duration>PT60S</meta:editing-duration>
    <meta:document-statistic meta:page-count="2" meta:paragraph-count="7" meta:word-count="544" meta:character-count="3807" meta:row-count="27" meta:non-whitespace-character-count="3270"/>
  </office:meta>
</office:document-meta>
</file>